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een duurzame destilleerderij in het bestaande gebouw in de overtuin aan de Voorstreek 10 (zaaknr. 511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een duurzame destilleerderij in het bestaande gebouw in de overtuin aan de Voorstreek 10 ingetrokken. </text:p>
            <text:p text:style-name="common-al">
            <text:span text:style-name="nadrukcur">Waarom publiceert de gemeente Schiermonnikoog dit bericht?</text:span>
          </text:p>
            <text:p text:style-name="last-al">Met dit bericht laat de gemeente u weten dat burgemeester en wethouders geen besluit meer nemen op deze aanvraag. Omdat er geen besluit is, kunt u geen bezwaar maken. Maar omdat de aanvraag is gepubliceerd, informeren wij u ook dat de procedure is gest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1179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1119</meta:user-defined>
    <dc:language>nl</dc:language>
    <meta:user-defined meta:name="OVERHEIDop.locatietype/OVERHEIDop.gebiedsmarkering">Adres</meta:user-defined>
    <meta:user-defined meta:name="DC.title">Ingetrokken aanvraag omgevingsvergunning voor een duurzame destilleerderij in het bestaande gebouw in de overtuin aan de Voorstreek 10 (zaaknr. 511119)</meta:user-defined>
    <meta:user-defined meta:name="DCTERMS.W3CDTF/DCTERMS.available">2025-09-25</meta:user-defined>
    <meta:user-defined meta:name="DCTERMS.W3CDTF/OVERHEIDop.jaargang">2025</meta:user-defined>
    <meta:user-defined meta:name="OVERHEIDop.externeBijlage">Publiceerbare aanvraag|exb-2025-34390</meta:user-defined>
    <meta:user-defined meta:name="OVERHEIDop.publicationIssue">411793</meta:user-defined>
    <meta:user-defined meta:name="OVERHEIDop.GmbID/DC.identifier">gmb-2025-411793</meta:user-defined>
    <meta:user-defined meta:name="OVERHEIDop.versieInformatie"/>
  </office:meta>
</office:document-meta>
</file>