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/e dakkapel voorzijde en een geveloptrekking aan achterzijde, Louis Couperusstraat 28, 3532CZ Utrecht, GU-Z2025-002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Couperusstraat 28, 3532CZ Utrecht</text:p>
            <text:p text:style-name="common-al">GU-Z2025-0020954</text:p>
            <text:p text:style-name="common-al">Toelichting: Bouwen v/e dakkapel voorzijde en een geveloptrekking aan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9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954</meta:user-defined>
    <meta:user-defined meta:name="DCTERMS.abstract">Toelichting: Bouwen v/e dakkapel voorzijde en een geveloptrekking aan achterzijde</meta:user-defined>
    <dc:language>nl</dc:language>
    <meta:user-defined meta:name="OVERHEIDop.locatietype/OVERHEIDop.gebiedsmarkering">Vlak</meta:user-defined>
    <meta:user-defined meta:name="DC.title">Verleende Omgevingsvergunning, Bouwen v/e dakkapel voorzijde en een geveloptrekking aan achterzijde, Louis Couperusstraat 28, 3532CZ Utrecht, GU-Z2025-0020954</meta:user-defined>
    <meta:user-defined meta:name="OVERHEIDop.datumEindeReactietermijn">2025-10-31</meta:user-defined>
    <meta:user-defined meta:name="OVERHEIDop.terinzageleggingBG">https://jeleefomgeving.nl/inzien/002220647/97578d5c-d0af-43bb-8328-52cd7fd2de3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90</meta:user-defined>
    <meta:user-defined meta:name="OVERHEIDop.GmbID/DC.identifier">gmb-2025-411790</meta:user-defined>
    <meta:user-defined meta:name="OVERHEIDop.versieInformatie"/>
  </office:meta>
</office:document-meta>
</file>