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ot Bollerweg 10, 5928NS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Groot Bollerweg 10, 5928NS Venlo</text:span>
          </text:p>
            <text:p text:style-name="common-al">Voor het verwijderen van asbesthoudende materialen in de cv ruimte</text:p>
            <text:p text:style-name="common-al">Afrondingsbrief verzonden op 19 september 2025</text:p>
            <text:p text:style-name="common-al">Kenmerk Z2025-0377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1178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8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773</meta:user-defined>
    <meta:user-defined meta:name="DCTERMS.abstract">Betreft: Melding op locatie Groot Bollerweg 10, 5928NS Venlo</meta:user-defined>
    <dc:language>nl</dc:language>
    <meta:user-defined meta:name="OVERHEIDop.locatietype/OVERHEIDop.gebiedsmarkering">Vlak</meta:user-defined>
    <meta:user-defined meta:name="DC.title">Geaccepteerde Sloopmelding - Groot Bollerweg 10, 5928NS Venlo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789</meta:user-defined>
    <meta:user-defined meta:name="OVERHEIDop.GmbID/DC.identifier">gmb-2025-411789</meta:user-defined>
    <meta:user-defined meta:name="OVERHEIDop.versieInformatie"/>
  </office:meta>
</office:document-meta>
</file>