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Duurzame doelenmarkt: Jij maakt het verschil! (SDG Action Day) inloop Dagcentrum op donderdag 25 september aan Van Starkenborghstraat 17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Duurzame doelenmarkt: Jij maakt het verschil! (SDG Action Day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154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Duurzame doelenmarkt: Jij maakt het verschil! (SDG Action Day). Inloop Dagcentru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Donderdag 25 september van 14.00 – 17.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Van Starkenborghstraat 17, 9166 P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117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15413</meta:user-defined>
    <dc:language>nl</dc:language>
    <meta:user-defined meta:name="OVERHEIDop.locatietype/OVERHEIDop.gebiedsmarkering">Adres</meta:user-defined>
    <meta:user-defined meta:name="DC.title">Melding voor Duurzame doelenmarkt: Jij maakt het verschil! (SDG Action Day) inloop Dagcentrum op donderdag 25 september aan Van Starkenborghstraat 17 te Schiermonnikoo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784</meta:user-defined>
    <meta:user-defined meta:name="OVERHEIDop.GmbID/DC.identifier">gmb-2025-411784</meta:user-defined>
    <meta:user-defined meta:name="OVERHEIDop.versieInformatie"/>
  </office:meta>
</office:document-meta>
</file>