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oorbelasten en bouwrijp maken Zeeheldenwijk fase 2 , Ingetekende geometri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oorbelasten en bouwrijp maken Zeeheldenwijk fase 2 op locatie Ingetekende geometrie, Ur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U-2025-0000009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januari 2025. De Gemeente Urk neemt daarover waarschijnlijk 17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1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9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oorbelasten en bouwrijp maken Zeeheldenwijk fase 2 , Ingetekende geometrie, Urk</meta:user-defined>
    <meta:user-defined meta:name="DCTERMS.W3CDTF/DCTERMS.available">2025-01-31</meta:user-defined>
    <meta:user-defined meta:name="DCTERMS.W3CDTF/OVERHEIDop.jaargang">2025</meta:user-defined>
    <meta:user-defined meta:name="OVERHEIDop.publicationIssue">41178</meta:user-defined>
    <meta:user-defined meta:name="OVERHEIDop.GmbID/DC.identifier">gmb-2025-41178</meta:user-defined>
    <meta:user-defined meta:name="OVERHEIDop.versieInformatie"/>
  </office:meta>
</office:document-meta>
</file>