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dode boom aan Nassaulaan 4, 3743 CC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dode boom aan Nassaulaan 4, 3743 CC Baarn. Kenmerk 1355671 en datum besluit 10-09-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177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7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7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5671</meta:user-defined>
    <meta:user-defined meta:name="DCTERMS.abstract">het kappen van een dode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dode boom aan Nassaulaan 4, 3743 CC Baarn</meta:user-defined>
    <meta:user-defined meta:name="DCTERMS.W3CDTF/DCTERMS.available">2025-09-23</meta:user-defined>
    <meta:user-defined meta:name="DCTERMS.W3CDTF/OVERHEIDop.jaargang">2025</meta:user-defined>
    <meta:user-defined meta:name="OVERHEIDop.publicationIssue">411779</meta:user-defined>
    <meta:user-defined meta:name="OVERHEIDop.GmbID/DC.identifier">gmb-2025-411779</meta:user-defined>
    <meta:user-defined meta:name="OVERHEIDop.versieInformatie"/>
  </office:meta>
</office:document-meta>
</file>