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tuinkas op volkstuin C29, Gageldijk 4B, 3566ME Utrecht, GU-Z2025-0019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geldijk 4B, 3566ME Utrecht</text:p>
            <text:p text:style-name="common-al">GU-Z2025-0019369</text:p>
            <text:p text:style-name="common-al">Toelichting: het plaatsen van een tuinkas op volkstuin C2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177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7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7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369</meta:user-defined>
    <meta:user-defined meta:name="DCTERMS.abstract">Toelichting: het plaatsen van een tuinkas op volkstuin C2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plaatsen van een tuinkas op volkstuin C29, Gageldijk 4B, 3566ME Utrecht, GU-Z2025-0019369</meta:user-defined>
    <meta:user-defined meta:name="OVERHEIDop.datumEindeReactietermijn">2025-10-31</meta:user-defined>
    <meta:user-defined meta:name="OVERHEIDop.terinzageleggingBG">https://jeleefomgeving.nl/inzien/002220647/63f3b1e7-ee2b-4372-b35c-9656ae38f011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778</meta:user-defined>
    <meta:user-defined meta:name="OVERHEIDop.GmbID/DC.identifier">gmb-2025-411778</meta:user-defined>
    <meta:user-defined meta:name="OVERHEIDop.versieInformatie"/>
  </office:meta>
</office:document-meta>
</file>