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eikenboom aan Julianalaan 4-0101, 3743 J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eikenboom aan Julianalaan 4-0101, 3743 JG Baarn. Kenmerk 1355148 en datum besluit 10-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177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148</meta:user-defined>
    <meta:user-defined meta:name="DCTERMS.abstract">het kappen van een eik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eikenboom aan Julianalaan 4-0101, 3743 JG Baarn</meta:user-defined>
    <meta:user-defined meta:name="DCTERMS.W3CDTF/DCTERMS.available">2025-09-23</meta:user-defined>
    <meta:user-defined meta:name="DCTERMS.W3CDTF/OVERHEIDop.jaargang">2025</meta:user-defined>
    <meta:user-defined meta:name="OVERHEIDop.publicationIssue">411775</meta:user-defined>
    <meta:user-defined meta:name="OVERHEIDop.GmbID/DC.identifier">gmb-2025-411775</meta:user-defined>
    <meta:user-defined meta:name="OVERHEIDop.versieInformatie"/>
  </office:meta>
</office:document-meta>
</file>