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leggen van een laagspanningskabel ten behoeve van een ABRI langs Ringweg-Kruiskamp ter hoogte van nummer 74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leggen van een laagspanningskabel ten behoeve van een ABRI langs Ringweg-Kruiskamp ter hoogte van nummer 74 Amersfoort. </text:span>
          </text:p>
            <text:p text:style-name="common-al">De aanvrager heeft de aanvraag voor een omgevingsvergunning voor het</text:p>
            <text:p text:style-name="common-al">leggen van een laagspanningskabel ten behoeve van een ABRI langs</text:p>
            <text:p text:style-name="common-al">Ringweg-Kruiskamp ter hoogte van nummer 74 Amersfoort, met kenmerk </text:p>
            <text:p text:style-name="common-al">CLZ-0002779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177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793</meta:user-defined>
    <dc:language>nl</dc:language>
    <meta:user-defined meta:name="OVERHEIDop.locatietype/OVERHEIDop.gebiedsmarkering">Vlak</meta:user-defined>
    <meta:user-defined meta:name="DC.title">Ingetrokken aanvraag omgevingsvergunning voor het leggen van een laagspanningskabel ten behoeve van een ABRI langs Ringweg-Kruiskamp ter hoogte van nummer 74 Amersfoor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74</meta:user-defined>
    <meta:user-defined meta:name="OVERHEIDop.GmbID/DC.identifier">gmb-2025-411774</meta:user-defined>
    <meta:user-defined meta:name="OVERHEIDop.versieInformatie"/>
  </office:meta>
</office:document-meta>
</file>