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gemeente Almere Besluit maatwerkvoorschriften vrijstelling voor in werking hebben van een vetafscheider Locatie Vlotbrugweg 15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opgelegd voor: </text:p>
            <text:p text:style-name="common-al"> </text:p>
            <text:p text:style-name="common-al">Omschrijving : Vrijstelling voor in werking hebben van een vetafscheider </text:p>
            <text:p text:style-name="common-al">Aan : Arabic Bread B.V. </text:p>
            <text:p text:style-name="common-al">Locatie : Vlotbrugweg 15 in Almere </text:p>
            <text:p text:style-name="common-al">Verzenddatum : 19 september 2025 </text:p>
            <text:p text:style-name="common-al">Kenmerk OFGV : Z2025-012583 </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 </text:p>
            <text:p text:style-name="common-al"> </text:p>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p text:style-name="common-al">
            <text:span text:style-name="nadrukvet">Vragen</text:span> </text:p>
            <text:p text:style-name="common-al">Heeft u vragen dan kunt u contact opnemen met de Omgevingsdienst Flevoland &amp; Gooi en Vechtstreek via telefoonnummer: (088) 633 30 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7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activiteiten leefomgeving gemeente Almere Besluit maatwerkvoorschriften vrijstelling voor in werking hebben van een vetafscheider Locatie Vlotbrugweg 15 in Almere</meta:user-defined>
    <meta:user-defined meta:name="OVERHEIDop.datumEindeReactietermijn">2025-11-04</meta:user-defined>
    <meta:user-defined meta:name="OVERHEIDop.TilID/OVERHEIDop.terinzageleggingOP">til-2025-32511</meta:user-defined>
    <meta:user-defined meta:name="DCTERMS.W3CDTF/DCTERMS.available">2025-09-23</meta:user-defined>
    <meta:user-defined meta:name="DCTERMS.W3CDTF/OVERHEIDop.jaargang">2025</meta:user-defined>
    <meta:user-defined meta:name="OVERHEIDop.publicationIssue">411773</meta:user-defined>
    <meta:user-defined meta:name="OVERHEIDop.GmbID/DC.identifier">gmb-2025-411773</meta:user-defined>
    <meta:user-defined meta:name="OVERHEIDop.versieInformatie"/>
  </office:meta>
</office:document-meta>
</file>