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kade 31 1071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c.q. legaliseren van het gebruik van de begane grond met bestemming daarvan tot een yoga- en pilatesstudio</text:p>
            <text:p text:style-name="common-al">Zaakadres: Hobbemakade 31 1071XK Amsterdam</text:p>
            <text:p text:style-name="common-al">Datum ontvangst: 27-08-2025</text:p>
            <text:p text:style-name="common-al">Zaaknummer: Z2025-036528</text:p>
            <text:p text:style-name="common-al">DSO-nummer: 20250827017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7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7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7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6528</meta:user-defined>
    <meta:user-defined meta:name="DCTERMS.abstract">wijzigen c.q. legaliseren van het gebruik van de begane grond met bestemming daarvan tot een yoga- en pilatesstud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bbemakade 31 1071XK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71</meta:user-defined>
    <meta:user-defined meta:name="OVERHEIDop.GmbID/DC.identifier">gmb-2025-411771</meta:user-defined>
    <meta:user-defined meta:name="OVERHEIDop.versieInformatie"/>
  </office:meta>
</office:document-meta>
</file>