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9">
      <text:list-level-style-bullet text:bullet-char="•" text:level="1">
        <style:list-level-properties text:min-label-width="10mm"/>
      </text:list-level-style-bullet>
    </text:list-style>
    <text:list-style style:name="id1-3-2-2-1-17-20">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text:list-style style:name="id1-3-2-2-1-17-25">
      <text:list-level-style-bullet text:bullet-char="•" text:level="1">
        <style:list-level-properties text:min-label-width="10mm"/>
      </text:list-level-style-bullet>
    </text:list-style>
    <text:list-style style:name="id1-3-2-2-1-17-26">
      <text:list-level-style-bullet text:bullet-char="•" text:level="1">
        <style:list-level-properties text:min-label-width="10mm"/>
      </text:list-level-style-bullet>
    </text:list-style>
    <text:list-style style:name="id1-3-2-2-1-17-27">
      <text:list-level-style-bullet text:bullet-char="•" text:level="1">
        <style:list-level-properties text:min-label-width="10mm"/>
      </text:list-level-style-bullet>
    </text:list-style>
    <text:list-style style:name="id1-3-2-2-1-17-28">
      <text:list-level-style-bullet text:bullet-char="•" text:level="1">
        <style:list-level-properties text:min-label-width="10mm"/>
      </text:list-level-style-bullet>
    </text:list-style>
    <text:list-style style:name="id1-3-2-2-1-17-29">
      <text:list-level-style-bullet text:bullet-char="•" text:level="1">
        <style:list-level-properties text:min-label-width="10mm"/>
      </text:list-level-style-bullet>
    </text:list-style>
    <text:list-style style:name="id1-3-2-2-1-17-30">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4">
      <text:list-level-style-bullet text:bullet-char="•" text:level="1">
        <style:list-level-properties text:min-label-width="10mm"/>
      </text:list-level-style-bullet>
    </text:list-style>
    <text:list-style style:name="id1-3-2-2-1-17-35">
      <text:list-level-style-bullet text:bullet-char="•" text:level="1">
        <style:list-level-properties text:min-label-width="10mm"/>
      </text:list-level-style-bullet>
    </text:list-style>
    <text:list-style style:name="id1-3-2-2-1-17-36">
      <text:list-level-style-bullet text:bullet-char="•" text:level="1">
        <style:list-level-properties text:min-label-width="10mm"/>
      </text:list-level-style-bullet>
    </text:list-style>
    <text:list-style style:name="id1-3-2-2-1-17-37">
      <text:list-level-style-bullet text:bullet-char="•" text:level="1">
        <style:list-level-properties text:min-label-width="10mm"/>
      </text:list-level-style-bullet>
    </text:list-style>
    <text:list-style style:name="id1-3-2-2-1-17-38">
      <text:list-level-style-bullet text:bullet-char="•" text:level="1">
        <style:list-level-properties text:min-label-width="10mm"/>
      </text:list-level-style-bullet>
    </text:list-style>
    <text:list-style style:name="id1-3-2-2-1-17-39">
      <text:list-level-style-bullet text:bullet-char="•" text:level="1">
        <style:list-level-properties text:min-label-width="10mm"/>
      </text:list-level-style-bullet>
    </text:list-style>
    <text:list-style style:name="id1-3-2-2-1-17-40">
      <text:list-level-style-bullet text:bullet-char="•" text:level="1">
        <style:list-level-properties text:min-label-width="10mm"/>
      </text:list-level-style-bullet>
    </text:list-style>
    <text:list-style style:name="id1-3-2-2-1-17-41">
      <text:list-level-style-bullet text:bullet-char="•" text:level="1">
        <style:list-level-properties text:min-label-width="10mm"/>
      </text:list-level-style-bullet>
    </text:list-style>
    <text:list-style style:name="id1-3-2-2-1-17-42">
      <text:list-level-style-bullet text:bullet-char="•" text:level="1">
        <style:list-level-properties text:min-label-width="10mm"/>
      </text:list-level-style-bullet>
    </text:list-style>
    <text:list-style style:name="id1-3-2-2-1-17-43">
      <text:list-level-style-bullet text:bullet-char="•" text:level="1">
        <style:list-level-properties text:min-label-width="10mm"/>
      </text:list-level-style-bullet>
    </text:list-style>
    <text:list-style style:name="id1-3-2-2-1-17-44">
      <text:list-level-style-bullet text:bullet-char="•" text:level="1">
        <style:list-level-properties text:min-label-width="10mm"/>
      </text:list-level-style-bullet>
    </text:list-style>
    <text:list-style style:name="id1-3-2-2-1-17-45">
      <text:list-level-style-bullet text:bullet-char="•" text:level="1">
        <style:list-level-properties text:min-label-width="10mm"/>
      </text:list-level-style-bullet>
    </text:list-style>
    <text:list-style style:name="id1-3-2-2-1-17-46">
      <text:list-level-style-bullet text:bullet-char="•" text:level="1">
        <style:list-level-properties text:min-label-width="10mm"/>
      </text:list-level-style-bullet>
    </text:list-style>
    <text:list-style style:name="id1-3-2-2-1-17-47">
      <text:list-level-style-bullet text:bullet-char="•" text:level="1">
        <style:list-level-properties text:min-label-width="10mm"/>
      </text:list-level-style-bullet>
    </text:list-style>
    <text:list-style style:name="id1-3-2-2-1-17-48">
      <text:list-level-style-bullet text:bullet-char="•" text:level="1">
        <style:list-level-properties text:min-label-width="10mm"/>
      </text:list-level-style-bullet>
    </text:list-style>
    <text:list-style style:name="id1-3-2-2-1-17-49">
      <text:list-level-style-bullet text:bullet-char="•" text:level="1">
        <style:list-level-properties text:min-label-width="10mm"/>
      </text:list-level-style-bullet>
    </text:list-style>
    <text:list-style style:name="id1-3-2-2-1-17-50">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7-52">
      <text:list-level-style-bullet text:bullet-char="•" text:level="1">
        <style:list-level-properties text:min-label-width="10mm"/>
      </text:list-level-style-bullet>
    </text:list-style>
    <text:list-style style:name="id1-3-2-2-1-17-53">
      <text:list-level-style-bullet text:bullet-char="•" text:level="1">
        <style:list-level-properties text:min-label-width="10mm"/>
      </text:list-level-style-bullet>
    </text:list-style>
    <text:list-style style:name="id1-3-2-2-1-17-54">
      <text:list-level-style-bullet text:bullet-char="•" text:level="1">
        <style:list-level-properties text:min-label-width="10mm"/>
      </text:list-level-style-bullet>
    </text:list-style>
    <text:list-style style:name="id1-3-2-2-1-17-5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text:list-style style:name="id1-3-2-2-1-20-17">
      <text:list-level-style-bullet text:bullet-char="•" text:level="1">
        <style:list-level-properties text:min-label-width="10mm"/>
      </text:list-level-style-bullet>
    </text:list-style>
    <text:list-style style:name="id1-3-2-2-1-20-18">
      <text:list-level-style-bullet text:bullet-char="•" text:level="1">
        <style:list-level-properties text:min-label-width="10mm"/>
      </text:list-level-style-bullet>
    </text:list-style>
    <text:list-style style:name="id1-3-2-2-1-20-19">
      <text:list-level-style-bullet text:bullet-char="•" text:level="1">
        <style:list-level-properties text:min-label-width="10mm"/>
      </text:list-level-style-bullet>
    </text:list-style>
    <text:list-style style:name="id1-3-2-2-1-20-20">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text:list-style style:name="id1-3-2-2-1-20-25">
      <text:list-level-style-bullet text:bullet-char="•" text:level="1">
        <style:list-level-properties text:min-label-width="10mm"/>
      </text:list-level-style-bullet>
    </text:list-style>
    <text:list-style style:name="id1-3-2-2-1-20-26">
      <text:list-level-style-bullet text:bullet-char="•" text:level="1">
        <style:list-level-properties text:min-label-width="10mm"/>
      </text:list-level-style-bullet>
    </text:list-style>
    <text:list-style style:name="id1-3-2-2-1-20-27">
      <text:list-level-style-bullet text:bullet-char="•" text:level="1">
        <style:list-level-properties text:min-label-width="10mm"/>
      </text:list-level-style-bullet>
    </text:list-style>
    <text:list-style style:name="id1-3-2-2-1-20-28">
      <text:list-level-style-bullet text:bullet-char="•" text:level="1">
        <style:list-level-properties text:min-label-width="10mm"/>
      </text:list-level-style-bullet>
    </text:list-style>
    <text:list-style style:name="id1-3-2-2-1-20-29">
      <text:list-level-style-bullet text:bullet-char="•" text:level="1">
        <style:list-level-properties text:min-label-width="10mm"/>
      </text:list-level-style-bullet>
    </text:list-style>
    <text:list-style style:name="id1-3-2-2-1-20-30">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0-32">
      <text:list-level-style-bullet text:bullet-char="•" text:level="1">
        <style:list-level-properties text:min-label-width="10mm"/>
      </text:list-level-style-bullet>
    </text:list-style>
    <text:list-style style:name="id1-3-2-2-1-20-33">
      <text:list-level-style-bullet text:bullet-char="•" text:level="1">
        <style:list-level-properties text:min-label-width="10mm"/>
      </text:list-level-style-bullet>
    </text:list-style>
    <text:list-style style:name="id1-3-2-2-1-20-34">
      <text:list-level-style-bullet text:bullet-char="•" text:level="1">
        <style:list-level-properties text:min-label-width="10mm"/>
      </text:list-level-style-bullet>
    </text:list-style>
    <text:list-style style:name="id1-3-2-2-1-20-35">
      <text:list-level-style-bullet text:bullet-char="•" text:level="1">
        <style:list-level-properties text:min-label-width="10mm"/>
      </text:list-level-style-bullet>
    </text:list-style>
    <text:list-style style:name="id1-3-2-2-1-20-36">
      <text:list-level-style-bullet text:bullet-char="•" text:level="1">
        <style:list-level-properties text:min-label-width="10mm"/>
      </text:list-level-style-bullet>
    </text:list-style>
    <text:list-style style:name="id1-3-2-2-1-20-37">
      <text:list-level-style-bullet text:bullet-char="•" text:level="1">
        <style:list-level-properties text:min-label-width="10mm"/>
      </text:list-level-style-bullet>
    </text:list-style>
    <text:list-style style:name="id1-3-2-2-1-20-38">
      <text:list-level-style-bullet text:bullet-char="•" text:level="1">
        <style:list-level-properties text:min-label-width="10mm"/>
      </text:list-level-style-bullet>
    </text:list-style>
    <text:list-style style:name="id1-3-2-2-1-20-39">
      <text:list-level-style-bullet text:bullet-char="•" text:level="1">
        <style:list-level-properties text:min-label-width="10mm"/>
      </text:list-level-style-bullet>
    </text:list-style>
    <text:list-style style:name="id1-3-2-2-1-20-40">
      <text:list-level-style-bullet text:bullet-char="•" text:level="1">
        <style:list-level-properties text:min-label-width="10mm"/>
      </text:list-level-style-bullet>
    </text:list-style>
    <text:list-style style:name="id1-3-2-2-1-20-41">
      <text:list-level-style-bullet text:bullet-char="•" text:level="1">
        <style:list-level-properties text:min-label-width="10mm"/>
      </text:list-level-style-bullet>
    </text:list-style>
    <text:list-style style:name="id1-3-2-2-1-20-42">
      <text:list-level-style-bullet text:bullet-char="•" text:level="1">
        <style:list-level-properties text:min-label-width="10mm"/>
      </text:list-level-style-bullet>
    </text:list-style>
    <text:list-style style:name="id1-3-2-2-1-20-43">
      <text:list-level-style-bullet text:bullet-char="•" text:level="1">
        <style:list-level-properties text:min-label-width="10mm"/>
      </text:list-level-style-bullet>
    </text:list-style>
    <text:list-style style:name="id1-3-2-2-1-20-44">
      <text:list-level-style-bullet text:bullet-char="•" text:level="1">
        <style:list-level-properties text:min-label-width="10mm"/>
      </text:list-level-style-bullet>
    </text:list-style>
    <text:list-style style:name="id1-3-2-2-1-20-45">
      <text:list-level-style-bullet text:bullet-char="•" text:level="1">
        <style:list-level-properties text:min-label-width="10mm"/>
      </text:list-level-style-bullet>
    </text:list-style>
    <text:list-style style:name="id1-3-2-2-1-20-46">
      <text:list-level-style-bullet text:bullet-char="•" text:level="1">
        <style:list-level-properties text:min-label-width="10mm"/>
      </text:list-level-style-bullet>
    </text:list-style>
    <text:list-style style:name="id1-3-2-2-1-20-4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7-3-2-3">
      <text:list-level-style-bullet text:bullet-char="–" text:level="1">
        <style:list-level-properties text:min-label-width="10mm"/>
      </text:list-level-style-bullet>
    </text:list-style>
    <text:list-style style:name="id1-3-2-2-1-24-17-3-2-3-1">
      <text:list-level-style-bullet text:bullet-char="–" text:level="1">
        <style:list-level-properties text:min-label-width="10mm"/>
      </text:list-level-style-bullet>
    </text:list-style>
    <text:list-style style:name="id1-3-2-2-1-24-17-3-2-3-2">
      <text:list-level-style-bullet text:bullet-char="–" text:level="1">
        <style:list-level-properties text:min-label-width="10mm"/>
      </text:list-level-style-bullet>
    </text:list-style>
    <text:list-style style:name="id1-3-2-2-1-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7-3-3-3">
      <text:list-level-style-bullet text:bullet-char="–" text:level="1">
        <style:list-level-properties text:min-label-width="10mm"/>
      </text:list-level-style-bullet>
    </text:list-style>
    <text:list-style style:name="id1-3-2-2-1-24-17-3-3-3-1">
      <text:list-level-style-bullet text:bullet-char="–" text:level="1">
        <style:list-level-properties text:min-label-width="10mm"/>
      </text:list-level-style-bullet>
    </text:list-style>
    <text:list-style style:name="id1-3-2-2-1-24-17-3-3-3-2">
      <text:list-level-style-bullet text:bullet-char="–" text:level="1">
        <style:list-level-properties text:min-label-width="10mm"/>
      </text:list-level-style-bullet>
    </text:list-style>
    <text:list-style style:name="id1-3-2-2-1-24-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mandaatverlening nautische bevoegdheden aan directeur Centraal Nautisch Beheer Noordzeekanaalgebied 2024</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text:p>
            <text:p text:style-name="al"/>
            <text:list text:style-name="id1-3-2-1-1-5">
              <text:list-item text:style-override="id1-3-2-1-1-5-1">
                <text:number>•</text:number>
                <text:p text:style-name="al">artikel 10:3 lid 1 van de Algemene wet bestuursrecht: bevoegdheid tot het verlenen van mandaat door het college van burgemeester en wethouders (mandaatverlener) in dit geval aan de directeur van het Centraal Nautisch Beheer Noordzeekanaalgebied (mandaatontvanger);</text:p>
              </text:list-item>
              <text:list-item text:style-override="id1-3-2-1-1-5-2">
                <text:number>•</text:number>
                <text:p text:style-name="al">artikel 4.3 (mandaatverlening) en art. 5.3 (afsluiten dienstverleningsovereenkomst) van de Gemeenschappelijke regeling Centraal Nautisch Beheer Noordzeekanaalgebied;</text:p>
              </text:list-item>
              <text:list-item text:style-override="id1-3-2-1-1-5-3">
                <text:number>•</text:number>
                <text:p text:style-name="al">artikel 9.3 van de Regionale Havenverordening Noordzeekanaalgebied 2023</text:p>
              </text:list-item>
              <text:list-item text:style-override="id1-3-2-1-1-5-4">
                <text:number>•</text:number>
                <text:p text:style-name="al">artikel 5.11 van de Algemene wet bestuursrecht</text:p>
              </text:list-item>
              <text:list-item text:style-override="id1-3-2-1-1-5-5">
                <text:number>•</text:number>
                <text:p text:style-name="al">artikel 141 en 142 van het Wetboek van Strafvordering</text:p>
              </text:list-item>
            </text:list>
            <text:p text:style-name="al">Overwegende dat;</text:p>
            <text:p text:style-name="al"/>
            <text:list text:style-name="id1-3-2-1-1-8">
              <text:list-item text:style-override="id1-3-2-1-1-8-1">
                <text:number>•</text:number>
                <text:p text:style-name="al">de gemeenten Amsterdam, Beverwijk, Velsen en Zaanstad binnen het Centraal Nautisch Beheer Noordzeekanaalgebied op basis van een gemeenschappelijke regeling samenwerken op het gebied van een vlotte, veilige en milieuverantwoorde afwikkeling van het scheepvaartverkeer in het Noordzeekanaalgebied;</text:p>
              </text:list-item>
              <text:list-item text:style-override="id1-3-2-1-1-8-2">
                <text:number>•</text:number>
                <text:p text:style-name="al">voor de afwikkeling van operationele zaken in de haven in het Noordzeekanaalgebied door de gemeente Amsterdam, Beverwijk, Velsen, en Zaanstad één loket is ingericht waar ontheffings- en vergunningsaanvragen kunnen worden ingediend en meldingen kunnen worden gedaan;</text:p>
              </text:list-item>
              <text:list-item text:style-override="id1-3-2-1-1-8-3">
                <text:number>•</text:number>
                <text:p text:style-name="al">het loket is ondergebracht bij de uitvoeringsorganisatie van het Centraal Nautisch Beheer Noordzeekanaalgebied, de Divisie Havenmeester van Havenbedrijf Amsterdam;</text:p>
              </text:list-item>
              <text:list-item text:style-override="id1-3-2-1-1-8-4">
                <text:number>•</text:number>
                <text:p text:style-name="al">het college bevoegdheden toekomt op basis van de Regionale Havenverordening Noordzeekanaalgebied 2023, die de verordening uit 2019 vervang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In te trekken het besluit mandaatverlening nautische bevoegdheden aan de directeur Centraal Nautisch Beheer Noordzeekanaalgebied 2019.</text:p>
              </text:list-item>
              <text:list-item text:style-override="id1-3-2-2-1-2-2">
                <text:number>b.</text:number>
                <text:p text:style-name="al">In te trekken het besluit van het college van burgemeester en wethouders, waarbij aan de Havenmeester mandaat is verleend voor de uitoefening van de collegebevoegdheden, betrekking hebbende op de overslag van LNG als brandstof voor scheepvaart. Gepubliceerd in het gemeenteblad op 2 april 2019, nr. 77358.</text:p>
              </text:list-item>
              <text:list-item text:style-override="id1-3-2-2-1-2-3">
                <text:number>c.</text:number>
                <text:p text:style-name="al">Aan de (plaatsvervangend) directeur van het openbaar lichaam Centraal Nautisch Beheer Noordzeekanaalgebied (NZKG) mandaat te verlenen voor de uitoefening van de volgende bevoegdheden:</text:p>
              </text:list-item>
            </text:list>
            <text:p text:style-name="al">
            <text:span text:style-name="nadrukvet">Wet voorkoming verontreiniging door schepen</text:span>
          </text:p>
            <text:p text:style-name="al"/>
            <text:list text:style-name="id1-3-2-2-1-5">
              <text:list-item text:style-override="id1-3-2-2-1-5-1">
                <text:number>•</text:number>
                <text:p text:style-name="al">Artikel 6, eerste en derde lid: zorg voor haven ontvangstvoorziening;</text:p>
              </text:list-item>
              <text:list-item text:style-override="id1-3-2-2-1-5-2">
                <text:number>•</text:number>
                <text:p text:style-name="al">Artikel 6a, eerste lid, derde lid: vaststellen havenafvalstoffenplan, conform het Besluit en Regeling haven ontvangstvoorzieningen;</text:p>
              </text:list-item>
              <text:list-item text:style-override="id1-3-2-2-1-5-3">
                <text:number>•</text:number>
                <text:p text:style-name="al">Artikel 6b, eerste lid: afgifte havenontvangstbewijs;</text:p>
              </text:list-item>
              <text:list-item text:style-override="id1-3-2-2-1-5-4">
                <text:number>•</text:number>
                <text:p text:style-name="al">Artikel 6c, eerste lid: registreren afgegeven hoeveelheden scheepsafval;</text:p>
              </text:list-item>
              <text:list-item text:style-override="id1-3-2-2-1-5-5">
                <text:number>•</text:number>
                <text:p text:style-name="al">Artikel 6c, tweede lid: ontvangen voor registratie afgegeven hoeveelheden afvalstoffen, negende lid: verplichting opleggen voldoende haven ontvangstvoorziening;</text:p>
              </text:list-item>
              <text:list-item text:style-override="id1-3-2-2-1-5-6">
                <text:number>•</text:number>
                <text:p text:style-name="al">Artikel 6d, eerste lid: heffen bijdrage in de kosten ontvangen havenafvalstoffen;</text:p>
              </text:list-item>
              <text:list-item text:style-override="id1-3-2-2-1-5-7">
                <text:number>•</text:number>
                <text:p text:style-name="al">Artikel 6d, zesde lid: vaststellen indirecte bijdrage in de heffing van havenafvalstoffen;</text:p>
              </text:list-item>
              <text:list-item text:style-override="id1-3-2-2-1-5-8">
                <text:number>•</text:number>
                <text:p text:style-name="al">Artikel 6a, derde lid: bepalen hoeveelheid/eigenschappen/wijze afgifte van scheepsafval indien percentage jaarlijkse kosten minder dan 100% bedraagt;</text:p>
              </text:list-item>
              <text:list-item text:style-override="id1-3-2-2-1-5-9">
                <text:number>•</text:number>
                <text:p text:style-name="al">Artikel 6a, vierde lid: sluiten overeenkomst met houder voorziening;</text:p>
              </text:list-item>
              <text:list-item text:style-override="id1-3-2-2-1-5-10">
                <text:number>•</text:number>
                <text:p text:style-name="al">Artikel 6a, vijfde lid: bepalen kosten verwerking scheepsafval;</text:p>
              </text:list-item>
              <text:list-item text:style-override="id1-3-2-2-1-5-11">
                <text:number>•</text:number>
                <text:p text:style-name="al">Artikel 6d, tweede lid: vaststellen hoeveelheid, eigenschappen en de wijze van afgifte van de scheepsafvalstoffen;</text:p>
              </text:list-item>
              <text:list-item text:style-override="id1-3-2-2-1-5-12">
                <text:number>•</text:number>
                <text:p text:style-name="al">Artikel 6d, zevende lid: sluiten overeenkomst over af te geven afvalstoffen;</text:p>
              </text:list-item>
              <text:list-item text:style-override="id1-3-2-2-1-5-13">
                <text:number>•</text:number>
                <text:p text:style-name="al">Artikel 11, tweede lid: inzage journaal en maken afschrift geplaatste aantekening;</text:p>
              </text:list-item>
              <text:list-item text:style-override="id1-3-2-2-1-5-14">
                <text:number>•</text:number>
                <text:p text:style-name="al">Artikel 12, eerste lid: melding ontvangen incident, situatie die tot verontreiniging kan leiden en schadelijke stoffen van een schip met een bruto-tonnage van 300 of meer;</text:p>
              </text:list-item>
              <text:list-item text:style-override="id1-3-2-2-1-5-15">
                <text:number>•</text:number>
                <text:p text:style-name="al">Artikel 12a, eerste lid: ontvangen gegevens afvalstoffen;</text:p>
              </text:list-item>
              <text:list-item text:style-override="id1-3-2-2-1-5-16">
                <text:number>•</text:number>
                <text:p text:style-name="al">Artikel 12a, derde lid: bijhouden registratie verstrekte gegevens, informeren Minister in geval dat geen gegevens zijn geleverd.</text:p>
              </text:list-item>
            </text:list>
            <text:p text:style-name="al">
            <text:span text:style-name="nadrukvet">Wrakkenwet</text:span>
          </text:p>
            <text:p text:style-name="al"/>
            <text:list text:style-name="id1-3-2-2-1-8">
              <text:list-item text:style-override="id1-3-2-2-1-8-1">
                <text:number>•</text:number>
                <text:p text:style-name="al">Artikel 1: besluit tot opruimen wrakken</text:p>
              </text:list-item>
              <text:list-item text:style-override="id1-3-2-2-1-8-2">
                <text:number>•</text:number>
                <text:p text:style-name="al">Artikel 2: aankondiging opruiming aan belanghebbenden;</text:p>
              </text:list-item>
              <text:list-item text:style-override="id1-3-2-2-1-8-3">
                <text:number>•</text:number>
                <text:p text:style-name="al">Artikel 3: kennisgeving in nieuwsblad(en);</text:p>
              </text:list-item>
              <text:list-item text:style-override="id1-3-2-2-1-8-4">
                <text:number>•</text:number>
                <text:p text:style-name="al">Artikel 6: verkoop geborgen wrakken.</text:p>
              </text:list-item>
            </text:list>
            <text:p text:style-name="al">
            <text:span text:style-name="nadrukvet">Scheepvaartverkeerswet</text:span>
          </text:p>
            <text:p text:style-name="al"/>
            <text:list text:style-name="id1-3-2-2-1-11">
              <text:list-item text:style-override="id1-3-2-2-1-11-1">
                <text:number>•</text:number>
                <text:p text:style-name="al">Artikel 5: beslissing met betrekking tot t aanbrengen of verwijderen van verkeersteken</text:p>
              </text:list-item>
              <text:list-item text:style-override="id1-3-2-2-1-11-2">
                <text:number>•</text:number>
                <text:p text:style-name="al">Artikel 6, eerste lid: bekenmaking verkeersteken gebod/verbod;</text:p>
              </text:list-item>
              <text:list-item text:style-override="id1-3-2-2-1-11-3">
                <text:number>•</text:number>
                <text:p text:style-name="al">Artikel 7, eerste lid: vrijstelling of ontheffing verlenen aan gebod of verbod verkeersteken;</text:p>
              </text:list-item>
              <text:list-item text:style-override="id1-3-2-2-1-11-4">
                <text:number>•</text:number>
                <text:p text:style-name="al">Artikel 7, derde lid: bekendmaking besluit vrijstelling/kennisgeving van besluit tot ontheffing;</text:p>
              </text:list-item>
              <text:list-item text:style-override="id1-3-2-2-1-11-5">
                <text:number>•</text:number>
                <text:p text:style-name="al">Artikel 7, vijfde lid: mandaat verlenen bevoegdheid eerste lid;</text:p>
              </text:list-item>
              <text:list-item text:style-override="id1-3-2-2-1-11-6">
                <text:number>•</text:number>
                <text:p text:style-name="al">Artikel 8: artikel 5 en 7 zijn van toepassing op bekendmakingen met dezelfde strekking als verkeersteken;</text:p>
              </text:list-item>
              <text:list-item text:style-override="id1-3-2-2-1-11-7">
                <text:number>•</text:number>
                <text:p text:style-name="al">Artikel 14: kostenverhaal aanbrengen en verwijderen verkeerstekens op belanghebbende.</text:p>
              </text:list-item>
            </text:list>
            <text:p text:style-name="al">
            <text:span text:style-name="nadrukvet">Besluit administratieve bepalingen scheepvaartverkeer</text:span>
          </text:p>
            <text:p text:style-name="al"/>
            <text:list text:style-name="id1-3-2-2-1-14">
              <text:list-item text:style-override="id1-3-2-2-1-14-1">
                <text:number>•</text:number>
                <text:p text:style-name="al">Artikel 2: aanbrengen verkeerstekens opgenomen in reglementen;</text:p>
              </text:list-item>
              <text:list-item text:style-override="id1-3-2-2-1-14-2">
                <text:number>•</text:number>
                <text:p text:style-name="al">Artikel 6: het voeren van overleg belanghebbenden en openbare lichamen en instellingen;</text:p>
              </text:list-item>
              <text:list-item text:style-override="id1-3-2-2-1-14-3">
                <text:number>•</text:number>
                <text:p text:style-name="al">Artikel 10: aanbrengen tijdelijke verkeerstekens die een gebod of verbod inhouden;</text:p>
              </text:list-item>
              <text:list-item text:style-override="id1-3-2-2-1-14-4">
                <text:number>•</text:number>
                <text:p text:style-name="al">Artikel 11: ontvangen melding dat iemand bevoegdheid als in artikel 10 uitoefent vanwege het bevoegd gezag;</text:p>
              </text:list-item>
              <text:list-item text:style-override="id1-3-2-2-1-14-5">
                <text:number>•</text:number>
                <text:p text:style-name="al">Artikel 13 zesde lid: artikel 10 en 11 zijn ook van toepassing op bekendmakingen als verkeersteken;</text:p>
              </text:list-item>
              <text:list-item text:style-override="id1-3-2-2-1-14-6">
                <text:number>•</text:number>
                <text:p text:style-name="al">Artikel 14: het voeren van overleg bij de voorbereiding van een besluit belanghebbenden en openbare lichamen en instellingen.</text:p>
              </text:list-item>
            </text:list>
            <text:p text:style-name="al">
            <text:span text:style-name="nadrukvet">Binnenvaartpolitiereglement</text:span>
          </text:p>
            <text:p text:style-name="al"/>
            <text:list text:style-name="id1-3-2-2-1-17">
              <text:list-item text:style-override="id1-3-2-2-1-17-1">
                <text:number>•</text:number>
                <text:p text:style-name="al">Artikel 1.01, onderdeel A, 14o: aanmerken schip dat een veerdienst onderhoudt als veerpont;</text:p>
              </text:list-item>
              <text:list-item text:style-override="id1-3-2-2-1-17-2">
                <text:number>•</text:number>
                <text:p text:style-name="al">Artikel 1.09 tweede lid: ontheffing (minimum leeftijd sturen snelle motorboot 18 jaar) verlenen deelname boten in wedstrijden in verenigingsverband</text:p>
              </text:list-item>
              <text:list-item text:style-override="id1-3-2-2-1-17-3">
                <text:number>•</text:number>
                <text:p text:style-name="al">Artikel 1.10, vierde lid: vorderen en controleren bescheiden van een schip;</text:p>
              </text:list-item>
              <text:list-item text:style-override="id1-3-2-2-1-17-4">
                <text:number>•</text:number>
                <text:p text:style-name="al">Artikel 1.12, derde lid: ontvangen melding verlies gevaarlijke objecten in het water;</text:p>
              </text:list-item>
              <text:list-item text:style-override="id1-3-2-2-1-17-5">
                <text:number>•</text:number>
                <text:p text:style-name="al">Artikel 1.12, vierde lid: ontvangen melding aantreffen hindernis in de vaarweg;</text:p>
              </text:list-item>
              <text:list-item text:style-override="id1-3-2-2-1-17-6">
                <text:number>•</text:number>
                <text:p text:style-name="al">Artikel 1.13, tweede lid: ontvangen melding beschadigd/verplaatst verkeersteken door schip/drijvend voorwerp/inrichting;</text:p>
              </text:list-item>
              <text:list-item text:style-override="id1-3-2-2-1-17-7">
                <text:number>•</text:number>
                <text:p text:style-name="al">Artikel 1.13, derde lid: ontvangen melding in het algemeen beschadigd verkeersteken;</text:p>
              </text:list-item>
              <text:list-item text:style-override="id1-3-2-2-1-17-8">
                <text:number>•</text:number>
                <text:p text:style-name="al">Artikel 1.14: ontvangen melding beschadigd kunstwerk door schip/drijvend voorwerp/inrichting;</text:p>
              </text:list-item>
              <text:list-item text:style-override="id1-3-2-2-1-17-9">
                <text:number>•</text:number>
                <text:p text:style-name="al">Artikel 1.15, tweede lid: ontvangen melding in water geraken/dreigen te water geraken objecten van schip/drijvend voorwerp/inrichting</text:p>
              </text:list-item>
              <text:list-item text:style-override="id1-3-2-2-1-17-10">
                <text:number>•</text:number>
                <text:p text:style-name="al">Artikel 1.17, eerste lid: ontvangen melding vastvriezen of zinken schip/drijvend voorwerp en toestemming geven verlaten schip/drijvend voorwerp;</text:p>
              </text:list-item>
              <text:list-item text:style-override="id1-3-2-2-1-17-11">
                <text:number>•</text:number>
                <text:p text:style-name="al">Artikel 1.20: medewerking ontvangen van de schipper voor toetreden schip ter controle van dit reglement;</text:p>
              </text:list-item>
              <text:list-item text:style-override="id1-3-2-2-1-17-12">
                <text:number>•</text:number>
                <text:p text:style-name="al">Artikel 1.21, tweede lid: verlenen vergunning bijzonder transport;</text:p>
              </text:list-item>
              <text:list-item text:style-override="id1-3-2-2-1-17-13">
                <text:number>•</text:number>
                <text:p text:style-name="al">Artikel 1.23, eerste lid: ontvangen melding voor evenementen/gebeurtenissen waarbij schepen/drijvende voorwerpen zijn betrokken;</text:p>
              </text:list-item>
              <text:list-item text:style-override="id1-3-2-2-1-17-14">
                <text:number>•</text:number>
                <text:p text:style-name="al">Artikel 1.23, tweede lid: toestemming geven evenement/gebeurtenissen waarbij veiligheid of het vlotte verloop van de scheepvaart in gevaar kan brengen;</text:p>
              </text:list-item>
              <text:list-item text:style-override="id1-3-2-2-1-17-15">
                <text:number>•</text:number>
                <text:p text:style-name="al">Artikel 1.23, derde lid: toestemming geven personen anders dan op schip te water bevinden en waardoor hinder/gevaar kan ontstaan;</text:p>
              </text:list-item>
              <text:list-item text:style-override="id1-3-2-2-1-17-16">
                <text:number>•</text:number>
                <text:p text:style-name="al">Artikel 3.15, tweede lid: aanwijzen vaarwegen waar gele ruit voor passagiersschepen niet verplicht is;</text:p>
              </text:list-item>
              <text:list-item text:style-override="id1-3-2-2-1-17-17">
                <text:number>•</text:number>
                <text:p text:style-name="al">Artikel 3.20, vijfde lid, onderdelen a en e: aanwijzen vaarwegen en ligplaatsen waar het voeren van bepaalde tekens voor schepen niet verplicht is;</text:p>
              </text:list-item>
              <text:list-item text:style-override="id1-3-2-2-1-17-18">
                <text:number>•</text:number>
                <text:p text:style-name="al">Artikel 3:23: artikel 3.20 vijfde lid is van overeenkomstige toepassing voor bepaalde tekens van drijvende voorwerpen en van drijvende inrichtingen die stilliggen;</text:p>
              </text:list-item>
              <text:list-item text:style-override="id1-3-2-2-1-17-19">
                <text:number>•</text:number>
                <text:p text:style-name="al">Artikel 3.25, derde lid: ontheffing verplichting voeren tekens voor schepen;</text:p>
              </text:list-item>
              <text:list-item text:style-override="id1-3-2-2-1-17-20">
                <text:number>•</text:number>
                <text:p text:style-name="al">Artikel 3.27: toestemming voeren bijkomende tekens bij reddingsoperaties;</text:p>
              </text:list-item>
              <text:list-item text:style-override="id1-3-2-2-1-17-21">
                <text:number>•</text:number>
                <text:p text:style-name="al">Artikel 3.28: toestemming geven gebruik flikkerlichten van schepen die werkzaamheden uitvoeren;</text:p>
              </text:list-item>
              <text:list-item text:style-override="id1-3-2-2-1-17-22">
                <text:number>•</text:number>
                <text:p text:style-name="al">Artikel 3.29, tweede lid, onderdeel b: toestemming geven gebruik bepaalde lichten;</text:p>
              </text:list-item>
              <text:list-item text:style-override="id1-3-2-2-1-17-23">
                <text:number>•</text:number>
                <text:p text:style-name="al">Artikel 4.05, zesde lid: ontheffing verlenen gebruik marifoon ten behoeve van het redden van mensen;</text:p>
              </text:list-item>
              <text:list-item text:style-override="id1-3-2-2-1-17-24">
                <text:number>•</text:number>
                <text:p text:style-name="al">Artikel 4.05, zevende lid: ontheffing verlenen gebruik marifoon voor zover dit de vaart betreft in gebieden waar geen doorgaande scheepvaart plaatsvindt;</text:p>
              </text:list-item>
              <text:list-item text:style-override="id1-3-2-2-1-17-25">
                <text:number>•</text:number>
                <text:p text:style-name="al">Artikel 4.06, vijfde lid: ontheffing verlenen radarplicht voor een niet-vrijvarende veerpont;</text:p>
              </text:list-item>
              <text:list-item text:style-override="id1-3-2-2-1-17-26">
                <text:number>•</text:number>
                <text:p text:style-name="al">Artikel 4.07, tweede lid, onderdeel a: uitzondering verplicht gebruik AIS op bouwkundige gescheiden vaarwater;</text:p>
              </text:list-item>
              <text:list-item text:style-override="id1-3-2-2-1-17-27">
                <text:number>•</text:number>
                <text:p text:style-name="al">Artikel 6.19, zesde lid: ontvangen melding ‘blijf weg’-sein;</text:p>
              </text:list-item>
              <text:list-item text:style-override="id1-3-2-2-1-17-28">
                <text:number>•</text:number>
                <text:p text:style-name="al">Artikel 6.21a, eerste lid: voorschrijven assistentie duwstel/gekoppeld samenstel;</text:p>
              </text:list-item>
              <text:list-item text:style-override="id1-3-2-2-1-17-29">
                <text:number>•</text:number>
                <text:p text:style-name="al">Artikel 6.21a, vierde lid: ontheffing verlenen verbod varend duwstel;</text:p>
              </text:list-item>
              <text:list-item text:style-override="id1-3-2-2-1-17-30">
                <text:number>•</text:number>
                <text:p text:style-name="al">Artikel 6.26, eerste lid: geven verkeersaanwijzingen bij nadering brug of doorvaren doorvaartopening;</text:p>
              </text:list-item>
              <text:list-item text:style-override="id1-3-2-2-1-17-31">
                <text:number>•</text:number>
                <text:p text:style-name="al">Artikel 6.26, tweede lid: toestemming geven ligplaats nemen op een wachtplaats van een beweegbare brug anders dan om te wachten op een brugopening;</text:p>
              </text:list-item>
              <text:list-item text:style-override="id1-3-2-2-1-17-32">
                <text:number>•</text:number>
                <text:p text:style-name="al">Artikel 6.26, derde lid, onderdeel c: toestemming geven verkeersaanwijzing voorbijlopen ander schip bij het naderen, op een wachtplaats en bij het doorvaren van een beweegbare brug;</text:p>
              </text:list-item>
              <text:list-item text:style-override="id1-3-2-2-1-17-33">
                <text:number>•</text:number>
                <text:p text:style-name="al">Artikel 6.26, derde lid, onderdeel e: toestemming geven innemen brandstof door een schip bij het naderen, op een wachtplaats en bij het doorvaren van een beweegbare brug;</text:p>
              </text:list-item>
              <text:list-item text:style-override="id1-3-2-2-1-17-34">
                <text:number>•</text:number>
                <text:p text:style-name="al">Artikel 6.26, zesde lid: te kennen geven sein tot bedienen van een beweegbare brug;</text:p>
              </text:list-item>
              <text:list-item text:style-override="id1-3-2-2-1-17-35">
                <text:number>•</text:number>
                <text:p text:style-name="al">Artikel 6.28, tweede lid: toestemming geven nemen ligplaats op een wachtplaats van een sluis anders dan om te worden geschut;</text:p>
              </text:list-item>
              <text:list-item text:style-override="id1-3-2-2-1-17-36">
                <text:number>•</text:number>
                <text:p text:style-name="al">Artikel 6.28, vierde lid: te kennen geven sein tot bedienen van sluis;</text:p>
              </text:list-item>
              <text:list-item text:style-override="id1-3-2-2-1-17-37">
                <text:number>•</text:number>
                <text:p text:style-name="al">Artikel 6.28, tiende lid: toestemming geven innemen brandstof op een wachtplaats van een sluis en in een sluis;</text:p>
              </text:list-item>
              <text:list-item text:style-override="id1-3-2-2-1-17-38">
                <text:number>•</text:number>
                <text:p text:style-name="al">Artikel 6.28, vijftiende lid: geven verkeersaanwijzing wanneer een schip zich in een sluis of op een wachtplaat daarvan bevindt;</text:p>
              </text:list-item>
              <text:list-item text:style-override="id1-3-2-2-1-17-39">
                <text:number>•</text:number>
                <text:p text:style-name="al">Artikel 6.28b, eerste lid, onderdeel b: verlening recht op voorschutting;</text:p>
              </text:list-item>
              <text:list-item text:style-override="id1-3-2-2-1-17-40">
                <text:number>•</text:number>
                <text:p text:style-name="al">Artikel 6.29, vierde lid: vaststellen beleidsregels voor dienstverlenende schepen voor zeeschepen die bij slecht zicht geen radar kunnen voeren;</text:p>
              </text:list-item>
              <text:list-item text:style-override="id1-3-2-2-1-17-41">
                <text:number>•</text:number>
                <text:p text:style-name="al">Artikel 6.31, eerste lid: bestemmen ligplaats waar geen meldingen/seinen behoeven te worden gegeven;</text:p>
              </text:list-item>
              <text:list-item text:style-override="id1-3-2-2-1-17-42">
                <text:number>•</text:number>
                <text:p text:style-name="al">Artikel 6.32, eerste lid: ontheffing verlenen verplichting varen met radar voor niet-vrijvarende veerpont;</text:p>
              </text:list-item>
              <text:list-item text:style-override="id1-3-2-2-1-17-43">
                <text:number>•</text:number>
                <text:p text:style-name="al">Artikel 7.01, vierde lid: toestemming geven waterbewegingen door een stilliggend schip;</text:p>
              </text:list-item>
              <text:list-item text:style-override="id1-3-2-2-1-17-44">
                <text:number>•</text:number>
                <text:p text:style-name="al">Artikel 7.01, vijfde lid: aanwijzen nemen ligplaats een niet-varende veerpont, indien buiten dienst;</text:p>
              </text:list-item>
              <text:list-item text:style-override="id1-3-2-2-1-17-45">
                <text:number>•</text:number>
                <text:p text:style-name="al">Artikel 7.02, eerste lid, onderdeel b: aanwijzen (delen van) vaarwegen waar geen ligplaats mag worden ingenomen;</text:p>
              </text:list-item>
              <text:list-item text:style-override="id1-3-2-2-1-17-46">
                <text:number>•</text:number>
                <text:p text:style-name="al">Artikel 7.02, derde lid: ontvangen melding indien noodgedwongen ligplaats is genomen op een gedeelte van de vaarweg waar ligplaats nemen verboden is;</text:p>
              </text:list-item>
              <text:list-item text:style-override="id1-3-2-2-1-17-47">
                <text:number>•</text:number>
                <text:p text:style-name="al">Artikel 7.05, vierde lid: onderscheid maken tussen categorieën schepen op bijzondere ligplaatsen;</text:p>
              </text:list-item>
              <text:list-item text:style-override="id1-3-2-2-1-17-48">
                <text:number>•</text:number>
                <text:p text:style-name="al">Artikel 7.07, derde lid: toestemming innemen ligplaats kleinere afstanden in bijzondere gevallen;</text:p>
              </text:list-item>
              <text:list-item text:style-override="id1-3-2-2-1-17-49">
                <text:number>•</text:number>
                <text:p text:style-name="al">Artikel 7.08, eerste en tweede lid: vrijstelling/ontheffing verlenen verplichte toezicht wachtsman;</text:p>
              </text:list-item>
              <text:list-item text:style-override="id1-3-2-2-1-17-50">
                <text:number>•</text:number>
                <text:p text:style-name="al">Artikel 8.06, eerste lid: aanwijzen gebieden waar snelle motorboten sneller dan 20 km/u mogen varen, is toegestaan;</text:p>
              </text:list-item>
              <text:list-item text:style-override="id1-3-2-2-1-17-51">
                <text:number>•</text:number>
                <text:p text:style-name="al">Artikel 8.06, tweede lid: aanwijzen gebieden waar waterskiën of soortgelijk gebruik, is toegestaan;</text:p>
              </text:list-item>
              <text:list-item text:style-override="id1-3-2-2-1-17-52">
                <text:number>•</text:number>
                <text:p text:style-name="al">Artikel 8.08, tweede lid, onderdeel g: aanwijzen gebieden waar zwemmen, watersport zonder gebruik te maken van een schip en watersport verboden is;</text:p>
              </text:list-item>
              <text:list-item text:style-override="id1-3-2-2-1-17-53">
                <text:number>•</text:number>
                <text:p text:style-name="al">Artikel 8.08, derde lid: vrijstelling/ontheffing verlenen voor zwemverbod/watersportverbod;</text:p>
              </text:list-item>
              <text:list-item text:style-override="id1-3-2-2-1-17-54">
                <text:number>•</text:number>
                <text:p text:style-name="al">Artikel 10.10, tweede lid: toestemming afwijking afstand ligplaats innemen ten opzichte van bepaalde schepen met gevaarlijke stoffen;</text:p>
              </text:list-item>
              <text:list-item text:style-override="id1-3-2-2-1-17-55">
                <text:number>•</text:number>
                <text:p text:style-name="al">Het aanbrengen van verkeersteken dan wel een bekendmaking met dezelfde strekking als een verkeersteken als bedoeld in bijlage 7 van het Binnenvaartpolitiereglement.</text:p>
              </text:list-item>
            </text:list>
            <text:p text:style-name="al">
            <text:span text:style-name="nadrukvet">Regionale Havenverordening Noordzeekanaalgebied 2023</text:span>
          </text:p>
            <text:p text:style-name="al"/>
            <text:list text:style-name="id1-3-2-2-1-20">
              <text:list-item text:style-override="id1-3-2-2-1-20-1">
                <text:number>•</text:number>
                <text:p text:style-name="al">artikel 1.6: het weigeren, wijzigen of intrekken van een toestemming;</text:p>
              </text:list-item>
              <text:list-item text:style-override="id1-3-2-2-1-20-2">
                <text:number>•</text:number>
                <text:p text:style-name="al">artikel 1.9: het verlenen en weigeren van ontheffing en vrijstelling van geboden en verboden;</text:p>
              </text:list-item>
              <text:list-item text:style-override="id1-3-2-2-1-20-3">
                <text:number>•</text:number>
                <text:p text:style-name="al">artikel 3.1, eerste lid: het plaatsen van verkeerstekens;</text:p>
              </text:list-item>
              <text:list-item text:style-override="id1-3-2-2-1-20-4">
                <text:number>•</text:number>
                <text:p text:style-name="al">artikel 3.1, derde lid: het doen van een bekendmaking met dezelfde strekking als een verkeersteken;</text:p>
              </text:list-item>
              <text:list-item text:style-override="id1-3-2-2-1-20-5">
                <text:number>•</text:number>
                <text:p text:style-name="al">artikel 3.2: het aanwijzen van gebieden waar bepaalde categorieën van schepen zich wel of niet mogen bevinden, eventueel met toevoeging van een periode, dan wel waar bepaalde activiteiten wel of niet zijn toegestaan;</text:p>
              </text:list-item>
              <text:list-item text:style-override="id1-3-2-2-1-20-6">
                <text:number>•</text:number>
                <text:p text:style-name="al">artikel 3.3, onder c: het geven van toestemming voor het nemen van ligplaats buiten operationele ruimte voor tankschepen;</text:p>
              </text:list-item>
              <text:list-item text:style-override="id1-3-2-2-1-20-7">
                <text:number>•</text:number>
                <text:p text:style-name="al">artikel 3.5: het aanwijzen van gebieden waar een schip omhoog mag worden gebracht;</text:p>
              </text:list-item>
              <text:list-item text:style-override="id1-3-2-2-1-20-8">
                <text:number>•</text:number>
                <text:p text:style-name="al">artikel 3.7, eerste lid: het aanwijzen van een gebied waar ankers en spudpalen mogen worden gebruikt;</text:p>
              </text:list-item>
              <text:list-item text:style-override="id1-3-2-2-1-20-9">
                <text:number>•</text:number>
                <text:p text:style-name="al">artikel 3.10: het vaststellen van een categorie zeeschepen die in het artikel genoemde meldingen moet doen;</text:p>
              </text:list-item>
              <text:list-item text:style-override="id1-3-2-2-1-20-10">
                <text:number>•</text:number>
                <text:p text:style-name="al">artikel 3.11, eerste lid: het aanwijzen van operationele ruimte voor ligplaatsen;</text:p>
              </text:list-item>
              <text:list-item text:style-override="id1-3-2-2-1-20-11">
                <text:number>•</text:number>
                <text:p text:style-name="al">artikel 3.11, tweede lid: het stellen van aanvullende regels voor het nautisch gebruik van de operationele ruimte;</text:p>
              </text:list-item>
              <text:list-item text:style-override="id1-3-2-2-1-20-12">
                <text:number>•</text:number>
                <text:p text:style-name="al">artikel 3.12: het opleggen van maatregelen In het kader van veiligheids- of milieubelangen aan schepen, dan wel het efficiënt de haven;</text:p>
              </text:list-item>
              <text:list-item text:style-override="id1-3-2-2-1-20-13">
                <text:number>•</text:number>
                <text:p text:style-name="al">artikel 3.14: het verlenen of weigeren van erkenning van bootliedenorganisatie;</text:p>
              </text:list-item>
              <text:list-item text:style-override="id1-3-2-2-1-20-14">
                <text:number>•</text:number>
                <text:p text:style-name="al">artikel 4.2, eerste lid: het aanwijzen van gebieden waar gebruik generator is verboden en waar gebruik hoofd- en hulpmotor is verboden;</text:p>
              </text:list-item>
              <text:list-item text:style-override="id1-3-2-2-1-20-15">
                <text:number>•</text:number>
                <text:p text:style-name="al">artikel 4.3: het opleggen van een verbod of het geven van een aanwijzing aan een schip dat gevaar, schade of hinder veroorzaakt of kan veroorzaken;</text:p>
              </text:list-item>
              <text:list-item text:style-override="id1-3-2-2-1-20-16">
                <text:number>•</text:number>
                <text:p text:style-name="al">artikel 4.5, derde lid: het aanwijzen van brandstoffen, energiebronnen of hulpstoffen voor installaties waaraan aan boord van een schip geen werkzaamheden mogen worden verricht;</text:p>
              </text:list-item>
              <text:list-item text:style-override="id1-3-2-2-1-20-17">
                <text:number>•</text:number>
                <text:p text:style-name="al">artikel 4.6: het aanwijzen van gebieden waar ligplaats mag worden genomen voor het ontsmetten van schepen;</text:p>
              </text:list-item>
              <text:list-item text:style-override="id1-3-2-2-1-20-18">
                <text:number>•</text:number>
                <text:p text:style-name="al">artikel 4.7, lid 2: het vaststellen van een plan van aanpak voor operationele en nautische afwikkeling ten aanzien van schip dat waarvan de lading is ontsmet;</text:p>
              </text:list-item>
              <text:list-item text:style-override="id1-3-2-2-1-20-19">
                <text:number>•</text:number>
                <text:p text:style-name="al">artikel 4.8: het verlenen of weigeren van vergunning om scheepsafval en ladingresiduen van zeeschepen in ontvangst te nemen;</text:p>
              </text:list-item>
              <text:list-item text:style-override="id1-3-2-2-1-20-20">
                <text:number>•</text:number>
                <text:p text:style-name="al">artikel 4.9, eerste lid: het stellen van minimumeisen aan vergunninghouder van vergunning als bedoeld in artikel 4.8;</text:p>
              </text:list-item>
              <text:list-item text:style-override="id1-3-2-2-1-20-21">
                <text:number>•</text:number>
                <text:p text:style-name="al">artikel 4.10, eerste lid: het verlenen of weigeren van een vergunning voor mobiele ontgasvoorziening;</text:p>
              </text:list-item>
              <text:list-item text:style-override="id1-3-2-2-1-20-22">
                <text:number>•</text:number>
                <text:p text:style-name="al">artikel 4.11, tweede lid; het aanwijzen van locaties waar ladingtanks of sloptanks van een tankschip mogen worden schoongemaakt;</text:p>
              </text:list-item>
              <text:list-item text:style-override="id1-3-2-2-1-20-23">
                <text:number>•</text:number>
                <text:p text:style-name="al">artikel 4.11, vierde lid: het aanwijzen van locaties voor open schoonmaken of ventileren sloptanks of ladingtanks van binnentankschepen;</text:p>
              </text:list-item>
              <text:list-item text:style-override="id1-3-2-2-1-20-24">
                <text:number>•</text:number>
                <text:p text:style-name="al">artikel 4.11, zesde lid: het stellen van nadere regels omtrent het beperken of verbieden van schoonmaken of ventileren van buiten inrichtingen;</text:p>
              </text:list-item>
              <text:list-item text:style-override="id1-3-2-2-1-20-25">
                <text:number>•</text:number>
                <text:p text:style-name="al">artikel 4.13, tweede lid: het aanwijzen van gebieden of ligplaatsen waar het inzamelen van gevaarlijke of schadelijke stoffen door een mobiele voorziening is toegestaan; </text:p>
              </text:list-item>
              <text:list-item text:style-override="id1-3-2-2-1-20-26">
                <text:number>•</text:number>
                <text:p text:style-name="al">artikel 5.1: het aanwijzen van een oliehaven;</text:p>
              </text:list-item>
              <text:list-item text:style-override="id1-3-2-2-1-20-27">
                <text:number>•</text:number>
                <text:p text:style-name="al">artikel 5.4: het aanwijzen van ligplaatsen buiten een oliehavens voor tankschepen waarvan de lading- of sloptanks gevaarlijke stoffen of residuen daarvan bevatten;</text:p>
              </text:list-item>
              <text:list-item text:style-override="id1-3-2-2-1-20-28">
                <text:number>•</text:number>
                <text:p text:style-name="al">artikel 5.5, onder a, 1 en 3: het aanwijzen van autoafzetplaats of plaats voor het onmiddellijk innemen van drinkwater;</text:p>
              </text:list-item>
              <text:list-item text:style-override="id1-3-2-2-1-20-29">
                <text:number>•</text:number>
                <text:p text:style-name="al">artikel 5.6, eerste lid, onder a en artikel 5.7, eerste lid, onder a: het vaststellen formulier ‘verklaring gasdeskundige’;</text:p>
              </text:list-item>
              <text:list-item text:style-override="id1-3-2-2-1-20-30">
                <text:number>•</text:number>
                <text:p text:style-name="al">artikel 6.1, eerste en tweede lid: het aanwijzen van ligplaatsen voor het afmeren van tankschepen geladen met of leeg van vloeibare, gevaarlijke of schadelijke stoffen en het stellen van voorwaarden aard en hoeveelheid van de lading en de uit te voeren activiteiten en het verbinden van voorwaarden daaraan;</text:p>
              </text:list-item>
              <text:list-item text:style-override="id1-3-2-2-1-20-31">
                <text:number>•</text:number>
                <text:p text:style-name="al">artikel 8.1, eerste lid: het verlenen of weigeren van een bunkervergunning;</text:p>
              </text:list-item>
              <text:list-item text:style-override="id1-3-2-2-1-20-32">
                <text:number>•</text:number>
                <text:p text:style-name="al">artikel 8.1, tweede lid: het aanwijzen van gebieden waar bunkeren of debunkeren al dan niet voor aangewezene brandstoffen en energiebronnen is toegestaan;</text:p>
              </text:list-item>
              <text:list-item text:style-override="id1-3-2-2-1-20-33">
                <text:number>•</text:number>
                <text:p text:style-name="al">artikel 8.1, derde lid: het aanwijzen van brandstoffen die niet gedebunkerd mogen worden;</text:p>
              </text:list-item>
              <text:list-item text:style-override="id1-3-2-2-1-20-34">
                <text:number>•</text:number>
                <text:p text:style-name="al">artikel 8.1, vijfde lid: het aanwijzen van brandstoffen of energiebronnen met eigenschappen van een gevaarlijke stof waarbij gelijktijdige activiteiten met het bunkeren of debunkeren zijn toegestaan;</text:p>
              </text:list-item>
              <text:list-item text:style-override="id1-3-2-2-1-20-35">
                <text:number>•</text:number>
                <text:p text:style-name="al">artikel 8.2, eerste lid: het stellen van minimumeisen bunkervergunning en vergunninghouder;</text:p>
              </text:list-item>
              <text:list-item text:style-override="id1-3-2-2-1-20-36">
                <text:number>•</text:number>
                <text:p text:style-name="al">artikel 8.3, eerste lid: het vaststellen aanvraagformulier vergunning;</text:p>
              </text:list-item>
              <text:list-item text:style-override="id1-3-2-2-1-20-37">
                <text:number>•</text:number>
                <text:p text:style-name="al">artikel 8.3, tweede lid: het bepalen dat voor bepaalde brandstoffen of energiebronnen bij het aanvragen van een vergunning aanvullende gegevens moeten worden overgelegd, welke gegevens samenhangen met het houden van een audit voor bunker- of debunkeractiviteiten die bedrijf uitvoert;</text:p>
              </text:list-item>
              <text:list-item text:style-override="id1-3-2-2-1-20-38">
                <text:number>•</text:number>
                <text:p text:style-name="al">artikel 8.3, derde lid: het stellen van genoemde beperkingen aan de bunkervergunning;</text:p>
              </text:list-item>
              <text:list-item text:style-override="id1-3-2-2-1-20-39">
                <text:number>•</text:number>
                <text:p text:style-name="al">artikel 8.4: het aanwijzen van brandstoffen of energiebronnen waaraan beperkingen aan het aantal, de locatie en het type schepen zijn gesteld dat mag afmeren langszij een schip dat gebunkerd of gedebunkerd wordt;</text:p>
              </text:list-item>
              <text:list-item text:style-override="id1-3-2-2-1-20-40">
                <text:number>•</text:number>
                <text:p text:style-name="al">artikel 8.5, eerste lid: het aanwijzen van hulpstoffen die alleen met een vergunning van of aan boord van een schip mogen worden gebracht;</text:p>
              </text:list-item>
              <text:list-item text:style-override="id1-3-2-2-1-20-41">
                <text:number>•</text:number>
                <text:p text:style-name="al">artikel 8.5, tweede lid: het aanwijzen van gebieden of ligplaatsen waar hulpstoffen niet of wel aan en van boord mogen worden gebracht dan wel alleen bepaalde hulpstoffen van een aan boord van schepen mogen worden gebracht;</text:p>
              </text:list-item>
              <text:list-item text:style-override="id1-3-2-2-1-20-42">
                <text:number>•</text:number>
                <text:p text:style-name="al">artikel 8.6, eerste en tweede lid: het bepalen dat voor bepaalde brandstoffen of energiebronnen bij het aanvragen van een vergunning een vastgesteld aanvraagformulier moet worden gebruikt met gegevens, die samenhangen met een audit voor bunker- of debunkeractiviteiten die het bedrijf uitvoert;</text:p>
              </text:list-item>
              <text:list-item text:style-override="id1-3-2-2-1-20-43">
                <text:number>•</text:number>
                <text:p text:style-name="al">artikel 8.7, eerste lid: het vaststellen controlelijst voor het bunkeren of debunkeren van bepaalde door het college aan te hulpstoffen;</text:p>
              </text:list-item>
              <text:list-item text:style-override="id1-3-2-2-1-20-44">
                <text:number>•</text:number>
                <text:p text:style-name="al">artikel 8.7, tweede lid: het aanwijzen brandstoffen, energiebronnen en hulpstoffen alsmede categorieën schepen waarvoor een controlelijst nodig is voor het bunkeren of debunkeren;</text:p>
              </text:list-item>
              <text:list-item text:style-override="id1-3-2-2-1-20-45">
                <text:number>•</text:number>
                <text:p text:style-name="al">artikel 8.8, eerste lid: het aanwijzen van brandstoffen of energiebronnen waarvoor tijdens het bunkeren of debunkeren een door het college te bepalen teken geldt;</text:p>
              </text:list-item>
              <text:list-item text:style-override="id1-3-2-2-1-20-46">
                <text:number>•</text:number>
                <text:p text:style-name="al">artikel 8.8, tweede lid: het vaststellen van een minimale passeerafstand voor schepen die brandstoffen of andere energiebronnen bunkeren;</text:p>
              </text:list-item>
              <text:list-item text:style-override="id1-3-2-2-1-20-47">
                <text:number>•</text:number>
                <text:p text:style-name="al">artikel 8.9: het aanwijzen van brandstoffen, energiebronnen of hulpstoffen, waarvoor melding aan de havenmeester moet worden gedaan.</text:p>
              </text:list-item>
            </text:list>
            <text:p text:style-name="al">
            <text:span text:style-name="nadrukvet">Verordening op het binnenwater 2010 (Vob) – Amsterdam</text:span>
          </text:p>
            <text:p text:style-name="al"/>
            <text:p text:style-name="al">Het verlenen van ontheffingen en vergunningen op grond van de paragrafen 2 t/m 5 van Hoofdstuk 1 van de Vob, te weten de artikelen:</text:p>
            <text:list text:style-name="id1-3-2-2-1-24">
              <text:list-item text:style-override="id1-3-2-2-1-24-1">
                <text:number>•</text:number>
                <text:p text:style-name="al">1.2.8: intrekken of wijzigen vergunning;</text:p>
              </text:list-item>
              <text:list-item text:style-override="id1-3-2-2-1-24-2">
                <text:number>•</text:number>
                <text:p text:style-name="al">1.2.9: het geven van aanwijzingen;</text:p>
              </text:list-item>
              <text:list-item text:style-override="id1-3-2-2-1-24-3">
                <text:number>•</text:number>
                <text:p text:style-name="al">2.1.2: het aanwijzen van een gebied of tijdvak waarin het verboden is om te varen, eventueel voor een bepaalde categorie vaartuigen;</text:p>
              </text:list-item>
              <text:list-item text:style-override="id1-3-2-2-1-24-4">
                <text:number>•</text:number>
                <text:p text:style-name="al">2.1.3: het verlenen van ontheffing voor het plaatsen van objecten en het bepalen van een uitzondering op het verbod voor bepaalde categorieën objecten;</text:p>
              </text:list-item>
              <text:list-item text:style-override="id1-3-2-2-1-24-5">
                <text:number>•</text:number>
                <text:p text:style-name="al">2.1.11: het stellen van nadere regels over het gebruik van het binnenwater, bruggen en sluizen;</text:p>
              </text:list-item>
              <text:list-item text:style-override="id1-3-2-2-1-24-6">
                <text:number>•</text:number>
                <text:p text:style-name="al">2.2.6: intrekken of wijziging vergunning;</text:p>
              </text:list-item>
              <text:list-item text:style-override="id1-3-2-2-1-24-7">
                <text:number>•</text:number>
                <text:p text:style-name="al">2.3.1 eerste lid: vergunning ligplaats woonboot;</text:p>
              </text:list-item>
              <text:list-item text:style-override="id1-3-2-2-1-24-8">
                <text:number>•</text:number>
                <text:p text:style-name="al">2.3.3 eerste lid: vervangingsvergunning woonboot;</text:p>
              </text:list-item>
              <text:list-item text:style-override="id1-3-2-2-1-24-9">
                <text:number>•</text:number>
                <text:p text:style-name="al">2.3.4 eerste lid: verbouwingsvergunning woonboot;</text:p>
              </text:list-item>
              <text:list-item text:style-override="id1-3-2-2-1-24-10">
                <text:number>•</text:number>
                <text:p text:style-name="al">2.3.5 eerste lid: vergunning woonverblijf op het water zonder ligplaatsvergunning;</text:p>
              </text:list-item>
              <text:list-item text:style-override="id1-3-2-2-1-24-11">
                <text:number>•</text:number>
                <text:p text:style-name="al">2.3.6, eerste, zesde en achtste lid eerste lid: vergunning ligplaats bedrijfsvaartuig;</text:p>
              </text:list-item>
              <text:list-item text:style-override="id1-3-2-2-1-24-12">
                <text:number>•</text:number>
                <text:p text:style-name="al">2.3.8: vervangingsvergunning bedrijfsvaartuig;</text:p>
              </text:list-item>
              <text:list-item text:style-override="id1-3-2-2-1-24-13">
                <text:number>•</text:number>
                <text:p text:style-name="al">2.3.9: verbouwingsvergunning bedrijfsvaartuig;</text:p>
              </text:list-item>
              <text:list-item text:style-override="id1-3-2-2-1-24-14">
                <text:number>•</text:number>
                <text:p text:style-name="al">2.4.1 eerste lid: exploitatievergunning passagiersschepen; </text:p>
              </text:list-item>
              <text:list-item text:style-override="id1-3-2-2-1-24-15">
                <text:number>•</text:number>
                <text:p text:style-name="al">2.4.6: ontvangen melding passagiersvaartuigen gebruik vergunning2.6.1: verlenen ontheffing en vrijstelling van in dat artikel genoemde bepalingen.</text:p>
              </text:list-item>
              <text:list-item text:style-override="id1-3-2-2-1-24-16">
                <text:number>d.</text:number>
                <text:p text:style-name="al">Te bepalen dat het mandaat wordt uitgeoefend met inachtneming van de volgende voorschriften:</text:p>
                <text:list text:style-name="id1-3-2-2-1-24-16-3">
                  <text:list-item text:style-override="id1-3-2-2-1-24-16-3-1">
                    <text:number>1.</text:number>
                    <text:p text:style-name="al">De directeur van het CNB neemt de aanwijzingen, richtlijnen, instructies en het vastgestelde beleid van het college in acht.</text:p>
                  </text:list-item>
                  <text:list-item text:style-override="id1-3-2-2-1-24-16-3-2">
                    <text:number>2.</text:number>
                    <text:p text:style-name="al">In de ondertekening van besluiten die onder het Mandaat vallen, wordt tot uitdrukking gebracht dat het besluit wordt genomen namens het college.</text:p>
                  </text:list-item>
                  <text:list-item text:style-override="id1-3-2-2-1-24-16-3-3">
                    <text:number>3.</text:number>
                    <text:p text:style-name="al">De mandatering laat onverlet dat het college bevoegd blijft zelf te beslissen dan wel de taken uit te oefenen.</text:p>
                  </text:list-item>
                  <text:list-item text:style-override="id1-3-2-2-1-24-16-3-4">
                    <text:number>4.</text:number>
                    <text:p text:style-name="al">Indien het uitoefenen van het Mandaat dan wel het uitvoeren van de taak concrete aangelegenheden of besluiten betreft die van bijzondere politiek-bestuurlijke betekenis zijn, of anderszins van bijzonder belang zijn, voert de directeur van het CNB vooraf met het college overleg.</text:p>
                  </text:list-item>
                  <text:list-item text:style-override="id1-3-2-2-1-24-16-3-5">
                    <text:number>5.</text:number>
                    <text:p text:style-name="al">Het verlenen van ondermaat is toegestaan aan onder de verantwoordelijkheid van de directeur CNB/Havenmeester/hoofd Divisie Havenmeester van Havenbedrijf Amsterdam N.V. werkzame personen.</text:p>
                  </text:list-item>
                  <text:list-item text:style-override="id1-3-2-2-1-24-16-3-6">
                    <text:number>6.</text:number>
                    <text:p text:style-name="al">De directeur van het CNB legt jaarlijks verantwoording af over de uitoefening van de gemandateerde bevoegdheden/de uitgevoerde taken.</text:p>
                  </text:list-item>
                  <text:list-item text:style-override="id1-3-2-2-1-24-16-3-7">
                    <text:number>7.</text:number>
                    <text:p text:style-name="al">De directeur van het CNB en zijn plaatsvervanger accepteren het Mandaat door medeondertekening van dit besluit.</text:p>
                  </text:list-item>
                  <text:list-item text:style-override="id1-3-2-2-1-24-16-3-8">
                    <text:number>8.</text:number>
                    <text:p text:style-name="al">Elke vier jaar, voor het eerst na vier jaar na vaststelling van dit besluit, vindt een evaluatie van het besluit plaats, of zoveel vaker als het college dan wel de directeur CNB daarom verzoekt.</text:p>
                  </text:list-item>
                  <text:list-item text:style-override="id1-3-2-2-1-24-16-3-9">
                    <text:number>9.</text:number>
                    <text:p text:style-name="al">het mandaat de bevoegdheid omvat voorschriften en beperkingen te verbinden aan de onder c bedoelde besluiten, en deze te wijzigen en in te trekken, voor zover de toepasselijke regelingen in deze bevoegdheid voorzien en de aard van de bevoegdheid zich daartegen niet verzet.</text:p>
                  </text:list-item>
                  <text:list-item text:style-override="id1-3-2-2-1-24-16-3-10">
                    <text:number>10.</text:number>
                    <text:p text:style-name="al">het mandaat heeft mede betrekking op de bevoegdheid tot het nemen van handhavingsbesluiten, te weten het opleggen van een last onder bestuursdwang als bedoeld in artikel 125 van de Gemeentewet alsmede het opleggen van een last onder dwangsom als bedoeld in de artikelen 5:32 e.v. van de Algemene wet bestuursrecht en het innen van een verbeurde dwangsom als bedoeld in artikel 5:37 van de Algemene wet bestuursrecht.</text:p>
                  </text:list-item>
                </text:list>
              </text:list-item>
              <text:list-item text:style-override="id1-3-2-2-1-24-17">
                <text:number>e.</text:number>
                <text:p text:style-name="al">Aan te wijzen als toezichthouder, als bedoeld in artikel 9.3 Regionale Havenverordening Noordzeekanaalgebied 2023, in het kader van de uitoefening van de bevoegdheden als vermeld onder c:</text:p>
                <text:list text:style-name="id1-3-2-2-1-24-17-3">
                  <text:list-item text:style-override="id1-3-2-2-1-24-17-3-1">
                    <text:number>1.</text:number>
                    <text:p text:style-name="al">voor het <text:span text:style-name="nadrukondlijn">toezicht</text:span> op de naleving van de Regionale Havenverordening Noordzeekanaalgebied 2023 de medewerkers van de Divisie Havenmeester Port of Amsterdam, met uitzondering van hen die meer in het bijzonder administratieve werkzaamheden uitoefenen, aan te wijzen.</text:p>
                  </text:list-item>
                  <text:list-item text:style-override="id1-3-2-2-1-24-17-3-2">
                    <text:number>2.</text:number>
                    <text:p text:style-name="al">voor het specifieke <text:span text:style-name="nadrukondlijn">toezicht</text:span> op de naleving van <text:span text:style-name="nadrukondlijn">artikel 3.17</text:span> Regionale Havenverordening Noordzeekanaalgebied 2023 (Vervoer van personen) ook de volgende personen aan te wijzen:</text:p>
                    <text:list text:style-name="id1-3-2-2-1-24-17-3-2-3">
                      <text:list-item text:style-override="id1-3-2-2-1-24-17-3-2-3-1">
                        <text:number>–</text:number>
                        <text:p text:style-name="al">de nautische medewerkers van de nationale politie, Team verkeer Amsterdam en de Eenheid Landelijke Expertise en Operaties, en </text:p>
                      </text:list-item>
                      <text:list-item text:style-override="id1-3-2-2-1-24-17-3-2-3-2">
                        <text:number>–</text:number>
                        <text:p text:style-name="al">de medewerkers van Rijkswaterstaat, dienst Verkeer- en Watermanagement, met uitzondering van hen die meer in het bijzonder administratieve werkzaamheden uitoefenen.</text:p>
                      </text:list-item>
                    </text:list>
                  </text:list-item>
                  <text:list-item text:style-override="id1-3-2-2-1-24-17-3-3">
                    <text:number>3.</text:number>
                    <text:p text:style-name="al">voor de <text:span text:style-name="nadrukondlijn">opsporing van strafbare feiten</text:span> bij of krachtens de Regionale Havenverordening Noordzeekanaalgebied 2023 de volgende personen aan te wijzen:</text:p>
                    <text:list text:style-name="id1-3-2-2-1-24-17-3-3-3">
                      <text:list-item text:style-override="id1-3-2-2-1-24-17-3-3-3-1">
                        <text:number>–</text:number>
                        <text:p text:style-name="al">de buitengewone opsporingsambtenaren in dienst van de divisie Havenmeester Port of Amsterdam, en</text:p>
                      </text:list-item>
                      <text:list-item text:style-override="id1-3-2-2-1-24-17-3-3-3-2">
                        <text:number>–</text:number>
                        <text:p text:style-name="al">de algemene opsporingsambtenaren van de nautische medewerkers van de nationale Politie, Team verkeer Amsterdam en de Eenheid Landelijke Expertise en Operaties.</text:p>
                      </text:list-item>
                    </text:list>
                  </text:list-item>
                  <text:list-item text:style-override="id1-3-2-2-1-24-17-3-4">
                    <text:number>4.</text:number>
                    <text:p text:style-name="al">voor de specifieke <text:span text:style-name="nadrukondlijn">opsporing van stafbare feiten</text:span> krachtens <text:span text:style-name="nadrukondlijn">artikel 3.17 Regionale Havenverordening Noordzeekanaalgebied 2023</text:span> (vervoer van personen) ook de buitengewoon opsporingsambtenaren van Rijkswaterstaat van de dienst Verkeer- en Watermanagement aan te wijzen.</text:p>
                  </text:list-item>
                </text:list>
              </text:list-item>
              <text:list-item text:style-override="id1-3-2-2-1-24-18">
                <text:number>f.</text:number>
                <text:p text:style-name="al">Te bepalen dat dit mandaatbesluit in werking treedt de dag na bekendmaking en terugwerkt tot en met 1 januari 2024, de dag dat de Regionale Havenverordening Noordzeekanaalgebied 2023 in werking is getreden.</text:p>
              </text:list-item>
            </text:list>
            <text:p text:style-name="al">Dit besluit wordt aangehaald als: besluit mandaatverlening nautische bevoegdheden aan directeur Centraal Nautisch Beheer Noordzeekanaalgebied 2024.</text:p>
          </text:section>
        </text:section>
        <text:section text:name="regeling-sluiting_id1-3-2-3" text:style-name="regeling-sluiting">
          <text:section text:name="ondertekening_id1-3-2-3-1">
            <text:p><text:span text:style-name="functie">Aldus vastgesteld in de vergadering van 16 sept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 (wnd.)</text:span></text:p>
            <text:p><text:span text:style-name="functie">Thea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76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6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6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1.0:c:BWBR0005537&amp;artikel=10%3A3&amp;lid=1&amp;g=2025-09-01</meta:user-defined>
    <meta:user-defined meta:name="DC.source">artikel 5:11 van de Algemene wet bestuursrecht]|[1.0:c:BWBR0005537&amp;artikel=5%3A11&amp;g=2025-09-01</meta:user-defined>
    <meta:user-defined meta:name="DC.source">Artikel 141 Wetboek van Strafvordering]|[https://wetten.overheid.nl/BWBR0001903/2025-07-01#BoekTweede_TiteldeelI_AfdelingEerste_Artikel141</meta:user-defined>
    <meta:user-defined meta:name="DC.source">Artikel 142 Wetboek van Strafvordering]|[https://wetten.overheid.nl/BWBR0001903/2025-07-01#BoekTweede_TiteldeelI_AfdelingEerste_Artikel142</meta:user-defined>
    <meta:user-defined meta:name="DC.source">Artikel 9.3 Regionale Havenverordening Noordzeekanaalgebied 2023]|[https://lokaleregelgeving.overheid.nl/CVDR703847/1#artikel_9.3</meta:user-defined>
    <meta:user-defined meta:name="DC.source">Artikel 4 lid 3 Gemeenschappelijke regeling Centraal Nautisch Beheer Noordzeekanaalgebied]|[https://lokaleregelgeving.overheid.nl/CVDR485790#hoofdstuk_2_artikel_4:</meta:user-defined>
    <meta:user-defined meta:name="DC.source">Artikel 5 lid 3 https://lokaleregelgeving.overheid.nl/CVDR485790#hoofdstuk_2_artikel_5:]|[https://lokaleregelgeving.overheid.nl/CVDR485790#hoofdstuk_2_artikel_5:</meta:user-defined>
    <meta:user-defined meta:name="DCTERMS.alternative">Besluit mandaatverlening nautische bevoegdheden aan directeur Centraal Nautisch Beheer Noordzeekanaalgebied 2024</meta:user-defined>
    <dc:language>nl</dc:language>
    <meta:user-defined meta:name="OVERHEIDop.locatietype/OVERHEIDop.gebiedsmarkering">Gemeente</meta:user-defined>
    <meta:user-defined meta:name="DC.title">Besluit mandaatverlening nautische bevoegdheden aan directeur Centraal Nautisch Beheer Noordzeekanaalgebied 2024</meta:user-defined>
    <meta:user-defined meta:name="DCTERMS.W3CDTF/DCTERMS.available">2025-09-23</meta:user-defined>
    <meta:user-defined meta:name="DCTERMS.W3CDTF/OVERHEIDop.jaargang">2025</meta:user-defined>
    <meta:user-defined meta:name="OVERHEIDop.publicationIssue">411769</meta:user-defined>
    <meta:user-defined meta:name="OVERHEIDop.GmbID/DC.identifier">gmb-2025-411769</meta:user-defined>
    <meta:user-defined meta:name="OVERHEIDop.versieInformatie"/>
  </office:meta>
</office:document-meta>
</file>