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D'n Herk 94, 5803D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94, 5803DN Venray - </text:span>het mobiel puinbreken - zaaknummer Z2025-00003094 - ontvangstdatum 1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17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94</meta:user-defined>
    <meta:user-defined meta:name="DCTERMS.abstract">Betreft: Melding Mobiel Puinbreken -  D'n Herk 94, 5803DN Venray</meta:user-defined>
    <dc:language>nl</dc:language>
    <meta:user-defined meta:name="OVERHEIDop.locatietype/OVERHEIDop.gebiedsmarkering">Vlak</meta:user-defined>
    <meta:user-defined meta:name="DC.title">Melding - Mobiel Puinbreken - D'n Herk 94, 5803DN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766</meta:user-defined>
    <meta:user-defined meta:name="OVERHEIDop.GmbID/DC.identifier">gmb-2025-411766</meta:user-defined>
    <meta:user-defined meta:name="OVERHEIDop.versieInformatie"/>
  </office:meta>
</office:document-meta>
</file>