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3-JARIGE EVENEMENTENVERGUNNING KNYPSTERMERKE, TRAMWEG IN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3-jarige evenementenvergunning verleend voor het organiseren van het Knypstermerke van 10 oktober 2025 tot op 14 oktober 2025 op de locatie Tramweg te De Knipe (18-09-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17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3-JARIGE EVENEMENTENVERGUNNING KNYPSTERMERKE, TRAMWEG IN  DE KNIPE</meta:user-defined>
    <meta:user-defined meta:name="DCTERMS.W3CDTF/DCTERMS.available">2025-09-23</meta:user-defined>
    <meta:user-defined meta:name="DCTERMS.W3CDTF/OVERHEIDop.jaargang">2025</meta:user-defined>
    <meta:user-defined meta:name="OVERHEIDop.publicationIssue">411762</meta:user-defined>
    <meta:user-defined meta:name="OVERHEIDop.GmbID/DC.identifier">gmb-2025-411762</meta:user-defined>
    <meta:user-defined meta:name="OVERHEIDop.versieInformatie"/>
  </office:meta>
</office:document-meta>
</file>