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eter van Anrooylaan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augustus 2025 met zaaknummer <text:span text:style-name="nadrukvet">Z2025-00001484</text:span> voor het verwijderen van asbest op de locatie <text:span text:style-name="nadrukvet">Peter van Anrooylaan 39 in Terneuzen.</text:span></text:p>
            <text:p text:style-name="common-al">De sloopmelding is op 19 sept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17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84</meta:user-defined>
    <meta:user-defined meta:name="DCTERMS.abstract">RX-ACTIMLD - Peter van Anrooylaan 39 in Terneuzen</meta:user-defined>
    <dc:language>nl</dc:language>
    <meta:user-defined meta:name="OVERHEIDop.locatietype/OVERHEIDop.gebiedsmarkering">Vlak</meta:user-defined>
    <meta:user-defined meta:name="DC.title">Sloopmelding - Peter van Anrooylaan 39 in Terneuz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758</meta:user-defined>
    <meta:user-defined meta:name="OVERHEIDop.GmbID/DC.identifier">gmb-2025-411758</meta:user-defined>
    <meta:user-defined meta:name="OVERHEIDop.versieInformatie"/>
  </office:meta>
</office:document-meta>
</file>