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pollolaan 82 1077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jf bomen, staande aan de zijkant van de woning.</text:p>
            <text:p text:style-name="common-al">Zaakadres: Apollolaan 82 1077BD Amsterdam</text:p>
            <text:p text:style-name="common-al">Datum ontvangst: 12-09-2025</text:p>
            <text:p text:style-name="common-al">Zaaknummer: Z2025-038910</text:p>
            <text:p text:style-name="common-al">DSO-nummer: 20250912008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75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5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5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910</meta:user-defined>
    <meta:user-defined meta:name="DCTERMS.abstract">kappen van vijf bomen, staande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pollolaan 82 1077BD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57</meta:user-defined>
    <meta:user-defined meta:name="OVERHEIDop.GmbID/DC.identifier">gmb-2025-411757</meta:user-defined>
    <meta:user-defined meta:name="OVERHEIDop.versieInformatie"/>
  </office:meta>
</office:document-meta>
</file>