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almastraat 34, 3601XA Maarssen - een uitbouw aan de zijkant van de woning e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uitbouw aan de zijkant van de woning en een dakkapel in het voordakvlak op de locatie Talmastraat 34, 3601XA Maarssen.</text:p>
            <text:p text:style-name="common-al">Datum besluit: 17 september 2025</text:p>
            <text:p text:style-name="common-al">Zaaknummer: Z2025-00001540</text:p>
            <text:p text:style-name="common-al">U kunt bezwaar maken tot en met 31 oktober 2025</text:p>
            <text:p text:style-name="common-al">
            <text:span text:style-name="nadrukvet">Inzien</text:span>
          </text:p>
            <text:p text:style-name="common-al">U kunt de documenten met zaaknummer Z2025-00001540 tot 31 oktober 2025 inzien. Dit kan via de knop 'Bekijk documenten' aan de linkerkant van deze pagina, onder het kopje 'Extra informatie'. U kunt ook de link jeleefomgeving.nl/inzien/823214527/92d62dae-c429-4d03-bb0d-924bc561e60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75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0</meta:user-defined>
    <meta:user-defined meta:name="DCTERMS.abstract">Betreft: Beschikking op aanvraag op locatie Talmastraat 34, 3601X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Talmastraat 34, 3601XA Maarssen - een uitbouw aan de zijkant van de woning en een dakkapel in het voordakvlak</meta:user-defined>
    <meta:user-defined meta:name="OVERHEIDop.datumEindeReactietermijn">2025-10-31</meta:user-defined>
    <meta:user-defined meta:name="OVERHEIDop.terinzageleggingBG">https://jeleefomgeving.nl/inzien/823214527/92d62dae-c429-4d03-bb0d-924bc561e60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56</meta:user-defined>
    <meta:user-defined meta:name="OVERHEIDop.GmbID/DC.identifier">gmb-2025-411756</meta:user-defined>
    <meta:user-defined meta:name="OVERHEIDop.versieInformatie"/>
  </office:meta>
</office:document-meta>
</file>