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eekstraat 11 107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estemming naar zakelijke dienstverlening.</text:p>
            <text:p text:style-name="common-al">Zaakadres: Schipbeekstraat 11 1078BK Amsterdam</text:p>
            <text:p text:style-name="common-al">Datum ontvangst: 04-09-2025</text:p>
            <text:p text:style-name="common-al">Zaaknummer: Z2025-037593</text:p>
            <text:p text:style-name="common-al">DSO-nummer: 20250904005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5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93</meta:user-defined>
    <meta:user-defined meta:name="DCTERMS.abstract">wijzigen bestemming naar zakelijke dienstverlening (functieaanduiding ‘dienstverlening’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pbeekstraat 11 1078BK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53</meta:user-defined>
    <meta:user-defined meta:name="OVERHEIDop.GmbID/DC.identifier">gmb-2025-411753</meta:user-defined>
    <meta:user-defined meta:name="OVERHEIDop.versieInformatie"/>
  </office:meta>
</office:document-meta>
</file>