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office:automatic-styles>
  <office:body>
    <office:text>
      <text:p text:style-name="new_page_staatscourant"/>
      <text:p text:style-name="single-kop-titel">Betreft: verkeersbesluit instellen 30km-zone binnen de bebouwde kom Zuiddorpe.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INGEN TEN AANZIEN VAN HET BESLUIT</text:p>
            <text:p text:style-name="al"/>
            <text:p text:style-name="al">
            <text:span text:style-name="nadrukvet">Juridisch kader</text:span>
            <text:span text:style-name="nadrukvet">:</text:span>
          </text:p>
            <text:p text:style-name="al">– de bepalingen in de Wegenverkeerswet 1994, het Reglement Verkeersregels en Verkeerstekens 1990, het Besluit Administratieve Bepalingen inzake het Wegverkeer (BABW) en de Algemene wet bestuursrecht;</text:p>
            <text:p text:style-name="al"/>
            <text:p text:style-name="al">
            <text:span text:style-name="nadrukvet">Vereiste van het besluit</text:span>
            <text:span text:style-name="nadrukvet">:</text:span>
            <text:span text:style-name="nadrukvet"/>
          </text:p>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al"/>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 gedeelte gebruik kan maken. </text:p>
            <text:p text:style-name="al"/>
            <text:p text:style-name="al">Op grond van artikel 18, eerste lid, onder d, van de Wvw 1994 is het college van Burgemeester en Wethouders van Terneuzen bevoegd dit besluit te nemen.</text:p>
            <text:p text:style-name="al"/>
            <text:p text:style-name="al">
            <text:span text:style-name="nadrukvet">Uit oogpunt van:</text:span>
          </text:p>
            <text:p text:style-name="al">-Het voorkomen of beperken van doorgaand gemotoriseerd verkeer;</text:p>
            <text:p text:style-name="al">-Het vergroten van de verblijfskwaliteit;</text:p>
            <text:p text:style-name="al">-Uitvoering geven aan het Gemeentelijk Verkeer- en vervoersplan. </text:p>
            <text:p text:style-name="al"/>
            <text:p text:style-name="al">
            <text:span text:style-name="nadrukvet">Is het gewenst om:</text:span>
          </text:p>
            <text:p text:style-name="al">-Om de maximum snelheid van 50km/u op Hoofdweg-Noord en Hoofdweg-Zuid en Dorpsplein te Zuiddorpe binnen de bebouwde kom af te waarderen naar 30km/u;</text:p>
            <text:p text:style-name="al">-De huidige bebording A0150 wordt vervangen door de nieuwe bebording A0130 ter hoogte van Hoofdweg Noord 2a en Hoofdweg Zuid 101.  </text:p>
            <text:p text:style-name="al"/>
            <text:p text:style-name="al">
            <text:span text:style-name="nadrukvet">Motivering:</text:span>
          </text:p>
            <text:p text:style-name="al"/>
            <text:p text:style-name="al">
            <text:span text:style-name="nadrukvet">Gehoord</text:span>
          </text:p>
            <text:p text:style-name="al">Overeenkomstig artikel 24 van het Besluit administratieve bepalingen inzake het wegverkeer is overleg gepleegd met de politie;</text:p>
          </text:section>
        </text:section>
        <text:section text:name="regeling-tekst_id1-3-2-2" text:style-name="regeling-tekst">
          <text:section text:name="tekst_id1-3-2-2-1" text:style-name="tekst">
            <text:p text:style-name="common-al"/>
            <text:p text:style-name="common-al"/>
            <text:p text:style-name="common-al"/>
            <text:p text:style-name="common-al">Conform het vastgestelde Verkeers- en vervoerplan komt de nadruk meer op wandelen en fietsen. We willen meer verblijfsgebieden creëren, waarbij gemotoriseerd verkeer minder gewenst is. Het afwaarderen van 50km-wegen naar 30km-wegen is hierbij een gewenste ontwikkeling, waardoor de verkeersveiligheid wordt vergroot.  </text:p>
            <text:p text:style-name="common-al"/>
            <text:p text:style-name="common-al"/>
            <text:p text:style-name="common-al">
            <text:span text:style-name="nadrukvet">B</text:span>
            <text:span text:style-name="nadrukvet">esluiten:</text:span>
          </text:p>
            <text:p text:style-name="common-al">het plaatsen van verkeersbord model A0130 ter hoogte van Hoofdweg Noord 2a en Hoofdweg Zuid 101 (zoals opgenomen in bijlage 1 van het RVV 1990);</text:p>
            <text:p text:style-name="common-al"/>
            <text:p text:style-name="common-al">dit besluit ter openbare kennis te brengen;</text:p>
            <text:list text:style-name="id1-3-2-2-1-11">
              <text:list-item text:style-override="id1-3-2-2-1-11-1">
                <text:number/>
                <text:p text:style-name="al"/>
              </text:list-item>
            </text:list>
            <text:p text:style-name="common-al">dit besluit treedt in werking met ingang van de dag na bekendmaking</text:p>
            <text:p text:style-name="common-al"/>
            <text:p text:style-name="common-al">Een en ander zoals op de bij dit ontwerp besluit behorende tekening is aangegeven. </text:p>
            <text:p text:style-name="common-al"/>
            <text:p text:style-name="common-al"/>
            <text:p text:style-name="common-al">Namens Burgemeester en Wethouders van Terneuzen, </text:p>
            <text:p text:style-name="common-al"/>
            <text:p text:style-name="common-al">teamleider Planvorming,</text:p>
            <text:p text:style-name="common-al"/>
            <text:p text:style-name="common-al"/>
            <text:p text:style-name="common-al"/>
            <text:p text:style-name="last-al">ir. J.L.R. (Lodewijk) Nolson</text:p>
            <text:p text:style-name="tekst_bottom"/>
          </text:section>
        </text:section>
        <text:section text:name="regeling-sluiting_id1-3-2-3" text:style-name="regeling-sluiting">
          <text:section text:name="ondertekening_id1-3-2-3-1">
            <text:p><text:span text:style-name="functie">Terneuzen, </text:span></text:p>
            <text:p><text:span text:style-name="functie"/></text:p>
          </text:section>
        </text:section>
        <text:section text:name="bezwaarschrift_id1-3-2-4" text:style-name="bezwaarschrift">
          <text:p text:style-name="bezwaarschrift_top"/>
          <text:p text:style-name="bezwaarschrift_al"/>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175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5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5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stellen 30km/u - Zuiddor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treft: verkeersbesluit instellen 30km-zone binnen de bebouwde kom Zuiddorpe.</meta:user-defined>
    <meta:user-defined meta:name="DCTERMS.W3CDTF/DCTERMS.available">2025-09-24</meta:user-defined>
    <meta:user-defined meta:name="DCTERMS.W3CDTF/OVERHEIDop.jaargang">2025</meta:user-defined>
    <meta:user-defined meta:name="OVERHEIDop.publicationIssue">411751</meta:user-defined>
    <meta:user-defined meta:name="OVERHEIDop.GmbID/DC.identifier">gmb-2025-411751</meta:user-defined>
    <meta:user-defined meta:name="OVERHEIDop.versieInformatie"/>
  </office:meta>
</office:document-meta>
</file>