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Eindhoven ‘TAM-Omgevingsplan Stadshart Woen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text:span>
          </text:p>
            <text:p text:style-name="common-al">De gemeente Eindhoven bereidt een wijziging voor van het Omgevingsplan gemeente Eindhoven.</text:p>
            <text:p text:style-name="common-al">Wij geven kennis van deze voorgenomen wijziging op grond van artikel 16.29 van de Omgevingswet en artikel 10.2 lid 1 van het Omgevingsbesluit</text:p>
            <text:p text:style-name="common-al">De wijziging heeft als naam ‘TAM-omgevingsplan Stadshart Woensel’.</text:p>
            <text:p text:style-name="common-al">
            <text:span text:style-name="nadrukvet">Voorgenomen wijziging</text:span>
          </text:p>
            <text:p text:style-name="common-al">De voorgenomen wijziging van het omgevingsplan is bedoeld om de nieuwe woningen mogelijk te maken en het gebied te transformeren naar een echt stadshart voor de wijk Woensel. Er komen maximaal 3000 woningen bij. Daarnaast geeft het omgevingsplan ruimte voor nieuwe maatschappelijke functies, bedrijven, cultuur, sport en horeca. </text:p>
            <text:p text:style-name="common-al">Om de wijziging van het Omgevingsplan gemeente Eindhoven mogelijk te maken, wordt gebruik gemaakt van een tijdelijke alternatieve maatregel (TAM). Een TAM-omgevingsplan wijzigt het omgevingsplan juridisch, maar de regels worden technisch niet geïntegreerd in het omgevingsplan. </text:p>
            <text:p text:style-name="common-al">
            <text:span text:style-name="nadrukvet">Participatie</text:span>
          </text:p>
            <text:p text:style-name="common-al">De gebruikers van het winkelcentrum, omwonenden en andere belanghebbenden zijn vanaf 2022 betrokken bij de plannen. Destijds zijn zij betrokken bij het opstellen van de Ontwikkelingsvisie Stadshart Woensel. Na het vaststellen van deze visie heeft het project enige tijd stilgelegen, waarna de gemeente de regie heeft overgenomen.</text:p>
            <text:p text:style-name="common-al">In maart 2025 is een informatiemarkt georganiseerd voor alle belanghebbenden. Daarnaast vonden gerichte informatiesessies plaats voor ondernemers en vastgoedeigenaren. Voor wie vragen heeft of meer wil weten, is de Huiskamer Stads-hart Woensel ingericht als laagdrempelige plek waar geïnteresseerden terechtkunnen voor informatie en persoonlijk contact.</text:p>
            <text:p text:style-name="common-al">Het verloop en het resultaat van het participatieproces wordt bij de wijziging van het omgevingsplan beschreven. </text:p>
            <text:p text:style-name="common-al">
            <text:span text:style-name="nadrukvet">Uitleg kennisgeving en vervolg </text:span>
          </text:p>
            <text:p text:style-name="last-al">Dit is uitsluitend een kennisgeving van het voornemen om een wijziging van het omgevingsplan voor te bereiden. In dit stadium van de procedure liggen geen stukken ter inzage en is er geen gelegenheid tot het naar voren brengen van zienswijzen of advies. In een later stadium zal het ontwerp van de wijziging van het omgevingsplan ter inzage worden gelegd. Op dat moment wordt de gelegenheid tot het naar voren brengen van zienswijzen geboden. Zodra die procedure start zal een nieuwe publicatie plaatsvinden.</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4 september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1174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4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4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012HartWoensel-0101</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voornemen wijziging Omgevingsplan gemeente Eindhoven ‘TAM-Omgevingsplan Stadshart Woensel’</meta:user-defined>
    <meta:user-defined meta:name="DCTERMS.W3CDTF/DCTERMS.available">2025-09-24</meta:user-defined>
    <meta:user-defined meta:name="DCTERMS.W3CDTF/OVERHEIDop.jaargang">2025</meta:user-defined>
    <meta:user-defined meta:name="OVERHEIDop.publicationIssue">411749</meta:user-defined>
    <meta:user-defined meta:name="OVERHEIDop.GmbID/DC.identifier">gmb-2025-411749</meta:user-defined>
    <meta:user-defined meta:name="OVERHEIDop.versieInformatie"/>
  </office:meta>
</office:document-meta>
</file>