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aan RockSteady, gevestigd aan de Zanderijweg 12-1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9 lid 3 van de Algemene Plaatselijke Verordening (APV) een ontheffing sluitingsuur verleend aan RockSteady, gevestigd aan de Zanderijweg 12-14 te Bussum. De ontheffing is verleend voor de nacht van zaterdag 20 september op zondag 21 september van 21:00 tot 03:00. </text:p>
            <text:p text:style-name="common-al">(verzonden 19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7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aan RockSteady, gevestigd aan de Zanderijweg 12-14 te Bussum</meta:user-defined>
    <meta:user-defined meta:name="DCTERMS.W3CDTF/DCTERMS.available">2025-09-23</meta:user-defined>
    <meta:user-defined meta:name="DCTERMS.W3CDTF/OVERHEIDop.jaargang">2025</meta:user-defined>
    <meta:user-defined meta:name="OVERHEIDop.publicationIssue">411744</meta:user-defined>
    <meta:user-defined meta:name="OVERHEIDop.GmbID/DC.identifier">gmb-2025-411744</meta:user-defined>
    <meta:user-defined meta:name="OVERHEIDop.versieInformatie"/>
  </office:meta>
</office:document-meta>
</file>