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emsterstraat 652 102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ijgebouw F met sportfunctie bij het sportpark Friendship Sports Centre</text:p>
            <text:p text:style-name="common-al">Besluit: verleend</text:p>
            <text:p text:style-name="common-al">Besluit verzonden op: 18-09-2025</text:p>
            <text:p text:style-name="common-al">Zaakadres: Beemsterstraat 652 1027ED Amsterdam</text:p>
            <text:p text:style-name="common-al">Zaaknummer: Z2024-033128</text:p>
            <text:p text:style-name="common-al">DSO-nummer: 20241017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312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7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3128</meta:user-defined>
    <meta:user-defined meta:name="DCTERMS.abstract">realiseren van een bijgebouw F met sportfunctie bij het sportpark Friendship Sports Cent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emsterstraat 652 1027ED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43</meta:user-defined>
    <meta:user-defined meta:name="OVERHEIDop.GmbID/DC.identifier">gmb-2025-411743</meta:user-defined>
    <meta:user-defined meta:name="OVERHEIDop.versieInformatie"/>
  </office:meta>
</office:document-meta>
</file>