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Oostkanaaldijk 17, 3632GA Loenen aan de Vecht -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bouwen van een loods op de locatie Oostkanaaldijk 17, 3632GA Loenen aan de Vecht.</text:p>
            <text:p text:style-name="common-al">Datum besluit: 19 september 2025</text:p>
            <text:p text:style-name="common-al">Zaaknummer: Z2024-00001419</text:p>
            <text:p text:style-name="common-al">U kunt bezwaar maken tot en met 31 oktober 2025</text:p>
            <text:p text:style-name="common-al">
            <text:span text:style-name="nadrukvet">Inzien</text:span>
          </text:p>
            <text:p text:style-name="common-al">U kunt de documenten met zaaknummer Z2024-00001419 tot 31 oktober 2025 inzien. Dit kan via de knop 'Bekijk documenten' aan de linkerkant van deze pagina, onder het kopje 'Extra informatie'. U kunt ook de link jeleefomgeving.nl/inzien/823214527/43c86b9f-e674-42b9-8acc-5032ba7b3c78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31 okto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11741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74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74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419</meta:user-defined>
    <meta:user-defined meta:name="DCTERMS.abstract">Betreft: Beschikking op aanvraag op locatie Oostkanaaldijk 17, 3632GA Loenen aan de Vecht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Oostkanaaldijk 17, 3632GA Loenen aan de Vecht - het bouwen van een loods</meta:user-defined>
    <meta:user-defined meta:name="OVERHEIDop.datumEindeReactietermijn">2025-10-31</meta:user-defined>
    <meta:user-defined meta:name="OVERHEIDop.terinzageleggingBG">https://jeleefomgeving.nl/inzien/823214527/43c86b9f-e674-42b9-8acc-5032ba7b3c78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741</meta:user-defined>
    <meta:user-defined meta:name="OVERHEIDop.GmbID/DC.identifier">gmb-2025-411741</meta:user-defined>
    <meta:user-defined meta:name="OVERHEIDop.versieInformatie"/>
  </office:meta>
</office:document-meta>
</file>