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geldistelstraat 22 1031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ouwen bovenste bouwlaag</text:p>
            <text:p text:style-name="common-al">Zaakadres: Kogeldistelstraat 22 1031JV Amsterdam</text:p>
            <text:p text:style-name="common-al">Datum ontvangst: 19-08-2025</text:p>
            <text:p text:style-name="common-al">Zaaknummer: Z2025-035457</text:p>
            <text:p text:style-name="common-al">DSO-nummer: 20250819010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73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3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3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457</meta:user-defined>
    <meta:user-defined meta:name="DCTERMS.abstract">uitbouwen bovenste bouwl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geldistelstraat 22 1031JV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33</meta:user-defined>
    <meta:user-defined meta:name="OVERHEIDop.GmbID/DC.identifier">gmb-2025-411733</meta:user-defined>
    <meta:user-defined meta:name="OVERHEIDop.versieInformatie"/>
  </office:meta>
</office:document-meta>
</file>