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interklaasintocht Gouda voor Sinterklaasintocht Gouda op de locatie Goudse binnenstad op 15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Sinterklaasintocht Gouda mag het evenement Sinterklaasintocht Gouda organiseren in de Goudse binnenstad op 15-11-2025.De vergunning is verzonden op 19-09-2025. Het zaaknummer van de vergunning is 151344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9-09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7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605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interklaasintocht Gouda voor Sinterklaasintocht Gouda op de locatie Goudse binnenstad op 15-11-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32</meta:user-defined>
    <meta:user-defined meta:name="OVERHEIDop.GmbID/DC.identifier">gmb-2025-411732</meta:user-defined>
    <meta:user-defined meta:name="OVERHEIDop.versieInformatie"/>
  </office:meta>
</office:document-meta>
</file>