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SML Marathon Eindhoven 2025 Route doo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348</text:p>
            <text:p text:style-name="common-al">Omschrijving: ASML Marathon Eindhoven 2025</text:p>
            <text:p text:style-name="common-al">Datum evenement: 11 en 12 oktober 2025</text:p>
            <text:p text:style-name="common-al">Locatie: Route door Eindhoven</text:p>
            <text:p text:style-name="common-al">Soort aanvraag: C-evenement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7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348</meta:user-defined>
    <meta:user-defined meta:name="DCTERMS.abstract">ASML Marathon Eindhoven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SML Marathon Eindhoven 2025 Route door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30</meta:user-defined>
    <meta:user-defined meta:name="OVERHEIDop.GmbID/DC.identifier">gmb-2025-411730</meta:user-defined>
    <meta:user-defined meta:name="OVERHEIDop.versieInformatie"/>
  </office:meta>
</office:document-meta>
</file>