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Weert ‘TAM-omgevingsplan Hoofdstuk 22f Kazernelaan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gelet op artikel 16.29 van de Omgevingswet en artikel 10.2 van het Omgevingsbesluit bekend dat een wijziging van het omgevingsplan wordt voorbereid voor de hieronder genoemde locatie. </text:p>
            <text:p text:style-name="common-al">
            <text:span text:style-name="nadrukvet">TAM-omgevingsplan Hoofdstuk 22f Kazernelaan 101</text:span>
          </text:p>
            <text:p text:style-name="common-al">Het TAM-omgevingsplan heeft betrekking op de voorgenomen realisatie van maximaal 689 woningen op de locatie van de voormalige Van Horne kazerne. In het plangebied worden reguliere woningen, zorgwoningen en maatschappelijke voorzieningen gerealiseerd. Ten noorden van het plangebied ligt de Kazernelaan, ten zuiden van het plangebied de Parklaan. De Nelissenhofweg vormt de westelijke begrenzing van het plangebied.</text:p>
            <text:p text:style-name="common-al">In het kader van de participatie informeert de initiatiefnemer de buurt over de voortgang en verdere vormgeving van het planvoornemen. </text:p>
            <text:p text:style-name="common-al">
            <text:span text:style-name="nadrukvet">Vervolg</text:span>
          </text:p>
            <text:p text:style-name="last-al">Te zijner tijd wordt het ontwerp TAM-omgevingsplan ter inzage gelegd. Dan is het mogelijk om te reageren op het plan. Via een officiële bekendmaking op de website <text:a xlink:href="http://www.overheid.nl" xlink:type="simple"><text:span text:style-name="nadrukondlijn">www.overheid.nl</text:span></text:a> (en ook te bekijken via <text:a xlink:href="http://www.weert.nl/bekendmakingen" xlink:type="simple"><text:span text:style-name="nadrukondlijn">weert.nl/bekendmakingen</text:span></text:a>) wordt aangekondigd wanneer dat is en hoe men kan reageren.</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24 sept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17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wijziging omgevingsplan gemeente Weert ‘TAM-omgevingsplan Hoofdstuk 22f Kazernelaan 101’</meta:user-defined>
    <meta:user-defined meta:name="DCTERMS.W3CDTF/DCTERMS.available">2025-09-24</meta:user-defined>
    <meta:user-defined meta:name="DCTERMS.W3CDTF/OVERHEIDop.jaargang">2025</meta:user-defined>
    <meta:user-defined meta:name="OVERHEIDop.publicationIssue">411729</meta:user-defined>
    <meta:user-defined meta:name="OVERHEIDop.GmbID/DC.identifier">gmb-2025-411729</meta:user-defined>
    <meta:user-defined meta:name="OVERHEIDop.versieInformatie"/>
  </office:meta>
</office:document-meta>
</file>