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boven de voordeur, Tweede Oosterparklaan 244, 3544AW Utrecht, GU-Z2025-003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017</text:p>
            <text:p text:style-name="common-al">Toelichting: het plaatsen van een airco-unit boven de voordeur</text:p>
            <text:p text:style-name="common-al">Datum ontvangst aanvraag: 1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72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17</meta:user-defined>
    <meta:user-defined meta:name="DCTERMS.abstract">Toelichting: het plaatsen van een airco-unit boven de voordeur</meta:user-defined>
    <dc:language>nl</dc:language>
    <meta:user-defined meta:name="OVERHEIDop.locatietype/OVERHEIDop.gebiedsmarkering">Vlak</meta:user-defined>
    <meta:user-defined meta:name="DC.title">Aanvraag omgevingsvergunning, het plaatsen van een airco-unit boven de voordeur, Tweede Oosterparklaan 244, 3544AW Utrecht, GU-Z2025-0031017</meta:user-defined>
    <meta:user-defined meta:name="OVERHEIDop.datumEindeReactietermijn">2025-11-14</meta:user-defined>
    <meta:user-defined meta:name="OVERHEIDop.terinzageleggingBG">https://jeleefomgeving.nl/inzien/002220647/5171352b-c1c8-44d7-840f-f006c858c714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28</meta:user-defined>
    <meta:user-defined meta:name="OVERHEIDop.GmbID/DC.identifier">gmb-2025-411728</meta:user-defined>
    <meta:user-defined meta:name="OVERHEIDop.versieInformatie"/>
  </office:meta>
</office:document-meta>
</file>