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voordakvlak en bouwen overkapping in de voortuin, Van Everdingenlaan 44, 3571NR Utrecht, GU-Z2025-0030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992</text:p>
            <text:p text:style-name="common-al">Toelichting: het bouwen van een dakkapel op voordakvlak en bouwen overkapping in de voortuin</text:p>
            <text:p text:style-name="common-al">Datum ontvangst aanvraag: 1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72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992</meta:user-defined>
    <meta:user-defined meta:name="DCTERMS.abstract">Toelichting: het bouwen van een dakkapel op voordakvlak en bouwen overkapping in de voortuin</meta:user-defined>
    <dc:language>nl</dc:language>
    <meta:user-defined meta:name="OVERHEIDop.locatietype/OVERHEIDop.gebiedsmarkering">Vlak</meta:user-defined>
    <meta:user-defined meta:name="DC.title">Aanvraag omgevingsvergunning, het bouwen van een dakkapel op voordakvlak en bouwen overkapping in de voortuin, Van Everdingenlaan 44, 3571NR Utrecht, GU-Z2025-0030992</meta:user-defined>
    <meta:user-defined meta:name="OVERHEIDop.datumEindeReactietermijn">2025-11-14</meta:user-defined>
    <meta:user-defined meta:name="OVERHEIDop.terinzageleggingBG">https://jeleefomgeving.nl/inzien/002220647/5060b167-9c3d-44e2-b522-1e47d98449b8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26</meta:user-defined>
    <meta:user-defined meta:name="OVERHEIDop.GmbID/DC.identifier">gmb-2025-411726</meta:user-defined>
    <meta:user-defined meta:name="OVERHEIDop.versieInformatie"/>
  </office:meta>
</office:document-meta>
</file>