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12 en 13 september 2026, 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september 2025 een aanvraag voor een evenementenvergunning ontvangen. De vergunning is aangevraagd voor Cadeaumarkt op 12 en 13 september 2026 op locatie  Rembrandtweg en Stadsplein.</text:p>
            <text:p text:style-name="common-al">De aanvraag is geregistreerd onder zaaknummer Z2025-000078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8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72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67</meta:user-defined>
    <meta:user-defined meta:name="DCTERMS.abstract">Betreft: aanvraag op locatie  Rembrandtweg en Stadsplei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Cadeaumarkt op 12 en 13 september 2026,  Rembrandtweg en Stadsplei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5</meta:user-defined>
    <meta:user-defined meta:name="OVERHEIDop.GmbID/DC.identifier">gmb-2025-411725</meta:user-defined>
    <meta:user-defined meta:name="OVERHEIDop.versieInformatie"/>
  </office:meta>
</office:document-meta>
</file>