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directe verlening subsidie 2026 voor welzijnswerk in de gemeente Weert</text:p>
      <text:section text:name="zakelijke-mededeling_id1-3-2" text:style-name="zakelijke-mededeling">
        <text:section text:name="zakelijke-mededeling-tekst_id1-3-2-1" text:style-name="zakelijke-mededeling-tekst">
          <text:section text:name="tekst_id1-3-2-1-1" text:style-name="tekst">
            <text:p text:style-name="common-al">InformatieDe gemeente Weert is voornemens om voor het jaar 2026 een subsidie te verlenen voor de uitvoering van het welzijnswerk in de gemeente Weert, waaronder de volgende diensten en projecten:</text:p>
            <text:list text:style-name="id1-3-2-1-1-2">
              <text:list-item text:style-override="id1-3-2-1-1-2-1">
                <text:number>•</text:number>
                <text:p text:style-name="al">Buurtwerk (inclusief gebiedsontwikkeling Keent-Moesel);</text:p>
              </text:list-item>
              <text:list-item text:style-override="id1-3-2-1-1-2-2">
                <text:number>•</text:number>
                <text:p text:style-name="al">Mantelzorgondersteuning;</text:p>
              </text:list-item>
              <text:list-item text:style-override="id1-3-2-1-1-2-3">
                <text:number>•</text:number>
                <text:p text:style-name="al">Bestrijding van eenzaamheid;</text:p>
              </text:list-item>
              <text:list-item text:style-override="id1-3-2-1-1-2-4">
                <text:number>•</text:number>
                <text:p text:style-name="al">Vrijwillige inzet;</text:p>
              </text:list-item>
              <text:list-item text:style-override="id1-3-2-1-1-2-5">
                <text:number>•</text:number>
                <text:p text:style-name="al">Begeleiding nieuwkomers;</text:p>
              </text:list-item>
              <text:list-item text:style-override="id1-3-2-1-1-2-6">
                <text:number>•</text:number>
                <text:p text:style-name="al">Beheer en exploitatie Keenter Hart, Beekcwartier en HangOut Weert;</text:p>
              </text:list-item>
              <text:list-item text:style-override="id1-3-2-1-1-2-7">
                <text:number>•</text:number>
                <text:p text:style-name="al">Opgroeiondersteuning;</text:p>
              </text:list-item>
              <text:list-item text:style-override="id1-3-2-1-1-2-8">
                <text:number>•</text:number>
                <text:p text:style-name="al"> Jongerenwerk;</text:p>
              </text:list-item>
              <text:list-item text:style-override="id1-3-2-1-1-2-9">
                <text:number>•</text:number>
                <text:p text:style-name="al"> Projecten: Mijn huis op maat, Open inloop en Weerter Minima Groep</text:p>
              </text:list-item>
            </text:list>
            <text:p text:style-name="common-al">Voornemen tot directe subsidieverleningHet college van burgemeester en wethouders is voornemens om voor 2026 deze subsidie rechtstreeks te verlenen aan <text:span text:style-name="nadrukvet">Stichting Punt Welzijn</text:span>.</text:p>
            <text:p text:style-name="common-al">
            <text:span text:style-name="nadrukvet">Waarom slechts één serieuze gegadigde</text:span>
          </text:p>
            <text:p text:style-name="common-al">Op grond van objectieve, toetsbare en redelijke criteria is beoordeeld of er andere serieuze gegadigden zijn. Uit die beoordeling blijkt dat redelijkerwijs alleen Stichting Punt Welzijn aan de gestelde vereisten voldoet. De belangrijkste criteria zijn:</text:p>
            <text:list text:style-name="id1-3-2-1-1-6">
              <text:list-item text:style-override="id1-3-2-1-1-6-1">
                <text:number>1.</text:number>
                <text:p text:style-name="al">
                <text:span text:style-name="nadrukvet">Aantoonbare, actuele lokale verankering</text:span>
              </text:p>
                <text:p text:style-name="al">De aanbieder moet beschikken over een breed, aantoonbaar en actueel netwerk van samenwerkingspartners in alle wijken en dorpen van de gemeente Weert. Dit omvat structurele relaties met scholen, zorginstellingen, woningcorporaties, wijk- en dorpsraden, vrijwilligersorganisaties en andere maatschappelijke partners.</text:p>
              </text:list-item>
              <text:list-item text:style-override="id1-3-2-1-1-6-2">
                <text:number>2.</text:number>
                <text:p text:style-name="al">
                <text:span text:style-name="nadrukvet">Integrale dienstverlening in de volle breedte van het sociaal werk</text:span>
              </text:p>
                <text:p text:style-name="al">De aanbieder moet in staat zijn om binnen één organisatie preventieve ondersteuning, participatiebevordering, gemeenschapsvorming, signalering van maatschappelijke knelpunten en maatwerkoplossingen te leveren. Deze aanpak moet duurzaam, gebiedsgericht en afgestemd op het gemeentelijk beleid zijn, en aantoonbaar leiden tot samenhang en synergie tussen de diensten.</text:p>
              </text:list-item>
              <text:list-item text:style-override="id1-3-2-1-1-6-3">
                <text:number>3.</text:number>
                <text:p text:style-name="al">
                <text:span text:style-name="nadrukvet">Continuïteit en borging van vrijwilligersinzet</text:span>
              </text:p>
                <text:p text:style-name="al">De aanbieder moet beschikken over een structureel ingebedde en omvangrijke groep vrijwilligers en stagiairs die direct betrokken is bij de uitvoering van de diensten, zodat continuïteit en breed bereik in de gemeenschap geborgd zijn.</text:p>
              </text:list-item>
              <text:list-item text:style-override="id1-3-2-1-1-6-4">
                <text:number>4.</text:number>
                <text:p text:style-name="al">
                <text:span text:style-name="nadrukvet">Draagvlak en aantoonbare legitimiteit</text:span>
              </text:p>
                <text:p text:style-name="al">De aanbieder moet breed draagvlak hebben onder inwoners, vrijwilligers, maatschappelijke partners en gemeentelijke stakeholders, blijkend uit samenwerkingsovereenkomsten, evaluaties, rapportages en betrokkenheid bij beleidsontwikkeling.</text:p>
              </text:list-item>
            </text:list>
            <text:p text:style-name="common-al">Op basis van deze criteria is vastgesteld dat uitsluitend Stichting Punt Welzijn aan alle vereisten voldoet en dat er geen andere partij is die op dit moment, of binnen een redelijke termijn, in staat is deze combinatie van vereisten te realiseren.</text:p>
            <text:p text:style-name="common-al">
            <text:span text:style-name="nadrukvet">Rechtsgrond en jurisprudentie</text:span>
          </text:p>
            <text:p text:style-name="common-al">Met deze publicatie geeft de gemeente uitvoering aan het op artikel 3:14 van het Burgerlijk Wetboek gebaseerde gelijkheidsbeginsel en aan de jurisprudentie van de Hoge Raad in het arrest <text:span text:style-name="nadrukcur">Didam</text:span> (ECLI:NL:HR:2021:1778) én de uitspraak van de Afdeling bestuursrechtspraak van de Raad van State van 23 juli 2025 (<text:span text:style-name="nadrukcur">Peel en Maas</text:span>, ECLI:NL:RVS:2025:2615), waarin is bepaald dat ook bij begrotingssubsidies het beginsel van gelijke kansen geldt, tenzij vooraf objectief kan worden vastgesteld dat slechts één serieuze gegadigde in aanmerking komt.</text:p>
            <text:p text:style-name="common-al">
            <text:span text:style-name="nadrukvet">Reageren op dit voornemen</text:span>
          </text:p>
            <text:p text:style-name="common-al">Indien u meent dat u eveneens in aanmerking kunt komen voor deze subsidie en aan alle hierboven genoemde criteria voldoet, kunt u dit uiterlijk op 19 november 2026 schriftelijk en gemotiveerd kenbaar maken bij het college van burgemeester en wethouders van de gemeente Weert, Postbus 950, 6000 AZ Weert, of via e-mail <text:a xlink:href="mailto:gemeente@weert.nl" xlink:type="simple"><text:span text:style-name="nadrukondlijn">gemeente@weert.nl</text:span></text:a>. Indien uw bericht na deze termijn wordt ontvangen, staat het de gemeente vrij om tot subsidieverlen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tot het direct verlenen van subsidie zou worden opgekomen.</text:p>
            <text:p text:style-name="last-al">Na ontvangst van uw reactie zal het college beoordelen of er aanleiding is om het voornemen te herzien. Indien het college uw reactie niet honoreert zal de gemeente u een termijn stellen van 20 kalenderdagen waarbinnen u nogmaals kunt aangeven dat u zich niet kunt verenigen met de voorgenomen directe subsidieverlening. Dit kunt u doen door betekening van een kortgedingdagvaarding aan het adres van de gemeente. Indien voornoemde termijn wordt overschreden zonder dat de kortgedingdagvaarding aan het adres van de gemeente is betekend, staat het de gemeente vrij om tot subsidieverlen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van de subsidieverlening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172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2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2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Publicatie voornemen directe verlening subsidie 2026 voor welzijnswerk in de gemeente Weert</meta:user-defined>
    <meta:user-defined meta:name="DCTERMS.W3CDTF/DCTERMS.available">2025-09-24</meta:user-defined>
    <meta:user-defined meta:name="DCTERMS.W3CDTF/OVERHEIDop.jaargang">2025</meta:user-defined>
    <meta:user-defined meta:name="OVERHEIDop.publicationIssue">411722</meta:user-defined>
    <meta:user-defined meta:name="OVERHEIDop.GmbID/DC.identifier">gmb-2025-411722</meta:user-defined>
    <meta:user-defined meta:name="OVERHEIDop.versieInformatie"/>
  </office:meta>
</office:document-meta>
</file>