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 splitsen van een woning in 2 appartementen, Aart van der Leeuwlaan 1, 3454LB De Meern, GU-Z2025-0030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973</text:p>
            <text:p text:style-name="common-al">Toelichting: het bouwkundig splitsen van een woning in 2 appartementen</text:p>
            <text:p text:style-name="common-al">Datum ontvangst aanvraag: 1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2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973</meta:user-defined>
    <meta:user-defined meta:name="DCTERMS.abstract">Toelichting: het bouwkundig splitsen van een woning in 2 appartementen</meta:user-defined>
    <dc:language>nl</dc:language>
    <meta:user-defined meta:name="OVERHEIDop.locatietype/OVERHEIDop.gebiedsmarkering">Vlak</meta:user-defined>
    <meta:user-defined meta:name="DC.title">Aanvraag omgevingsvergunning, het bouwkundig splitsen van een woning in 2 appartementen, Aart van der Leeuwlaan 1, 3454LB De Meern, GU-Z2025-0030973</meta:user-defined>
    <meta:user-defined meta:name="OVERHEIDop.datumEindeReactietermijn">2025-11-14</meta:user-defined>
    <meta:user-defined meta:name="OVERHEIDop.terinzageleggingBG">https://jeleefomgeving.nl/inzien/002220647/b8d8a06f-3fac-42fb-ab4f-e1b00db1da5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20</meta:user-defined>
    <meta:user-defined meta:name="OVERHEIDop.GmbID/DC.identifier">gmb-2025-411720</meta:user-defined>
    <meta:user-defined meta:name="OVERHEIDop.versieInformatie"/>
  </office:meta>
</office:document-meta>
</file>