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verkapping ten behoeve van parkeren, Nijverheidsweg 15, 3534AM Utrecht, GU-Z2025-0030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854</text:p>
            <text:p text:style-name="common-al">Toelichting: het bouwen van een overkapping ten behoeve van parkeren</text:p>
            <text:p text:style-name="common-al">Datum ontvangst aanvraag: 1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71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854</meta:user-defined>
    <meta:user-defined meta:name="DCTERMS.abstract">Toelichting: het bouwen van een overkapping ten behoeve van park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overkapping ten behoeve van parkeren, Nijverheidsweg 15, 3534AM Utrecht, GU-Z2025-0030854</meta:user-defined>
    <meta:user-defined meta:name="OVERHEIDop.datumEindeReactietermijn">2025-11-13</meta:user-defined>
    <meta:user-defined meta:name="OVERHEIDop.terinzageleggingBG">https://jeleefomgeving.nl/inzien/002220647/d58ed3c5-3193-467c-a95b-8dbb94fd1481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18</meta:user-defined>
    <meta:user-defined meta:name="OVERHEIDop.GmbID/DC.identifier">gmb-2025-411718</meta:user-defined>
    <meta:user-defined meta:name="OVERHEIDop.versieInformatie"/>
  </office:meta>
</office:document-meta>
</file>