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apel op het voordakvlak, Billie Holidaystraat 2, 3543EJ Utrecht, GU-Z2025-003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942</text:p>
            <text:p text:style-name="common-al">Toelichting: het bouwen van een dakapel op het voordakvlak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42</meta:user-defined>
    <meta:user-defined meta:name="DCTERMS.abstract">Toelichting: het bouwen van een da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apel op het voordakvlak, Billie Holidaystraat 2, 3543EJ Utrecht, GU-Z2025-0030942</meta:user-defined>
    <meta:user-defined meta:name="OVERHEIDop.datumEindeReactietermijn">2025-11-13</meta:user-defined>
    <meta:user-defined meta:name="OVERHEIDop.terinzageleggingBG">https://jeleefomgeving.nl/inzien/002220647/ebd4d539-bc6a-43a1-b6ee-05eb7a24f50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12</meta:user-defined>
    <meta:user-defined meta:name="OVERHEIDop.GmbID/DC.identifier">gmb-2025-411712</meta:user-defined>
    <meta:user-defined meta:name="OVERHEIDop.versieInformatie"/>
  </office:meta>
</office:document-meta>
</file>