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chotervlielandstraat 5 2024EA Haarlem, 0392-2025-0132308, het openbreken van de openbare weg ten behoeve van rioolaansluiting maken, in overleg met BAM, verzonden 1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71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1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1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2308</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ontheffing verleend, Schotervlielandstraat 5 2024EA Haarlem, 0392-2025-0132308, het openbreken van de openbare weg ten behoeve van rioolaansluiting maken, in overleg met BAM, verzonden 19-09-2025</meta:user-defined>
    <meta:user-defined meta:name="DCTERMS.W3CDTF/DCTERMS.available">2025-09-23</meta:user-defined>
    <meta:user-defined meta:name="DCTERMS.W3CDTF/OVERHEIDop.jaargang">2025</meta:user-defined>
    <meta:user-defined meta:name="OVERHEIDop.publicationIssue">411710</meta:user-defined>
    <meta:user-defined meta:name="OVERHEIDop.GmbID/DC.identifier">gmb-2025-411710</meta:user-defined>
    <meta:user-defined meta:name="OVERHEIDop.versieInformatie"/>
  </office:meta>
</office:document-meta>
</file>