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00046</text:p>
            <text:p text:style-name="al"/>
            <text:p text:style-name="al">Onderwerp: tijdelijk gesloten verklaring in verband met het organiseren van Knypstermerke, Allegorische optocht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0, 11, 12, 13 en 14 oktober 2025 op de locatie Tramweg in De knipe wordt georganiseerd;</text:p>
              </text:list-item>
              <text:list-item text:style-override="id1-3-2-1-1-10-2">
                <text:number>•</text:number>
                <text:p text:style-name="al">dat het noodzakelijk is om de wegen Lange Ein, Ds. Veenweg, Woudsterweg, Meijerweg, Het Meer, Zestienroeden, Houtkampswyk en ’t Slusk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1 oktober 2025 van 13:00 uur tot 16:30 uur en van 18:00 uur tot 22:00 uur.</text:p>
            <text:p text:style-name="al"/>
            <text:p text:style-name="al">
            <text:span text:style-name="nadrukvet">De Knipe, </text:span>Lange Ein, Ds. Veenweg, Woudsterweg, Meijerweg, Het Meer, Zestienroeden, Houtkampswyk en ’t Sluske</text:p>
            <text:p text:style-name="al"/>
            <text:p text:style-name="al">Heerenveen, 18 septem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17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Knypstermerke - Optocht - Tramweg De Knip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9-23</meta:user-defined>
    <meta:user-defined meta:name="DCTERMS.W3CDTF/OVERHEIDop.jaargang">2025</meta:user-defined>
    <meta:user-defined meta:name="OVERHEIDop.publicationIssue">411706</meta:user-defined>
    <meta:user-defined meta:name="OVERHEIDop.GmbID/DC.identifier">gmb-2025-411706</meta:user-defined>
    <meta:user-defined meta:name="OVERHEIDop.versieInformatie"/>
  </office:meta>
</office:document-meta>
</file>