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lichtkunstwerk bestaande uit tweeëntwintig zuilen in de onderdoorgang onder brug 934 van de Nieuwe Purmerweg</text:p>
            <text:p text:style-name="common-al">Besluit: verleend</text:p>
            <text:p text:style-name="common-al">Besluit verzonden op: 18-09-2025</text:p>
            <text:p text:style-name="common-al">Zaakadres: </text:p>
            <text:p text:style-name="common-al">Zaaknummer: Z2025-032637</text:p>
            <text:p text:style-name="common-al">DSO-nummer: 2025072900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263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0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2637</meta:user-defined>
    <meta:user-defined meta:name="DCTERMS.abstract">realiseren van een lichtkunstwerk bestaande uit tweeëntwintig zuilen in de onderdoorgang onder brug 934 van de Nieuwe Purmer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02</meta:user-defined>
    <meta:user-defined meta:name="OVERHEIDop.GmbID/DC.identifier">gmb-2025-411702</meta:user-defined>
    <meta:user-defined meta:name="OVERHEIDop.versieInformatie"/>
  </office:meta>
</office:document-meta>
</file>