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7185303i10a85d22-5a88-4cfd-9295-813751495e3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Notweg 28 wijzigen gehandicaptenparkeerplaats kenteken 2-ZFL-9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Notweg 2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2-ZFL-95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KBJ-18 in (nieuw) 2-ZFL-95, de bestaande gehandicaptenparkeerplaats ter hoogte van perceel Notweg 28 (parkeervaknummer 115078486398) uitsluitend te bestemmen voor het door vergunninghouder in gebruik zijnde motorvoertuig met kentekennummer 2-ZFL-9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mm" svg:height="92.69999999999999mm"><draw:image xlink:href="Pictures/Afbeelding1667185303i10a85d22-5a88-4cfd-9295-813751495e36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69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9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otweg 28 wijzigen gehandicaptenparkeerplaats kenteken 2-ZFL-95 - Notweg 2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otweg 28 wijzigen gehandicaptenparkeerplaats kenteken 2-ZFL-9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Notweg 28 wijzigen gehandicaptenparkeerplaats kenteken 2-ZFL-9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1697</meta:user-defined>
    <meta:user-defined meta:name="OVERHEIDop.GmbID/DC.identifier">gmb-2025-411697</meta:user-defined>
    <meta:user-defined meta:name="OVERHEIDop.versieInformatie"/>
  </office:meta>
</office:document-meta>
</file>