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door de gemeente Baarn ter hoogte van: De Kettingweg 6, de Gondel 32, de Geerenweg 9, de Bernard Zweerslaan 63, Gerrit van der Veenlaan 10 en 58, de Minervaweg 4, het Jacht 4, Jacob van Lenneplaan 23 en Lommeroord.</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door de gemeente Baarn ter hoogte van: De Kettingweg 6, de Gondel 32, de Geerenweg 9, de Bernard Zweerslaan 63, Gerrit van der Veenlaan 10 en 58, de Minervaweg 4, het Jacht 4, Jacob van Lenneplaan 23 en Lommeroord. Kenmerk 1323925 en datum besluit 05-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169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3925</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door de gemeente Baarn ter hoogte van: De Kettingweg 6, de Gondel 32, de Geerenweg 9, de Bernard Zweerslaan 63, Gerrit van der Veenlaan 10 en 58, de Minervaweg 4, het Jacht 4, Jacob van Lenneplaan 23 en Lommeroord.</meta:user-defined>
    <meta:user-defined meta:name="DCTERMS.W3CDTF/DCTERMS.available">2025-09-23</meta:user-defined>
    <meta:user-defined meta:name="DCTERMS.W3CDTF/OVERHEIDop.jaargang">2025</meta:user-defined>
    <meta:user-defined meta:name="OVERHEIDop.publicationIssue">411693</meta:user-defined>
    <meta:user-defined meta:name="OVERHEIDop.GmbID/DC.identifier">gmb-2025-411693</meta:user-defined>
    <meta:user-defined meta:name="OVERHEIDop.versieInformatie"/>
  </office:meta>
</office:document-meta>
</file>