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verordening lokale aanpak isolatie gemeente Ensched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college van burgemeester en wethouders bevoegd is om op grond van de verordening ‘Subsidieverordening lokale aanpak isolatie gemeente Enschede’ subsidies te verlenen en andere daarmee samenhangende beslissingen te nemen;</text:p>
            <text:p text:style-name="al"/>
            <text:p text:style-name="al">gelezen het voorstel van het college van (9 juli 2024; BV24000312);</text:p>
            <text:p text:style-name="al"/>
            <text:p text:style-name="al">gelet op de subsidieverordening lokale aanpak isolatie gemeente Enschede;</text:p>
            <text:p text:style-name="al"/>
            <text:p text:style-name="al">gelet op afdeling 10.1.1 van de Algemene wet bestuursrecht;</text:p>
            <text:p text:style-name="al"/>
            <text:p text:style-name="al">heeft overwogen dat;</text:p>
            <text:list text:style-name="id1-3-2-1-1-12">
              <text:list-item text:style-override="id1-3-2-1-1-12-1">
                <text:number>1.</text:number>
                <text:p text:style-name="al">De gemeente Enschede een dienstverleningsovereenkomst is aangegaan met Regionaal Energieloket Projecten B.V.;</text:p>
              </text:list-item>
              <text:list-item text:style-override="id1-3-2-1-1-12-2">
                <text:number>2.</text:number>
                <text:p text:style-name="al">Het wenselijk is dat Regionaal Energieloket Projecten B.V. de subsidieverordening lokale aanpak isolatie gemeente Enschede gaat uitvoeren;</text:p>
              </text:list-item>
              <text:list-item text:style-override="id1-3-2-1-1-12-3">
                <text:number>3.</text:number>
                <text:p text:style-name="al">Daarvoor aan de directeur van Regionaal Energieloket Projecten B.V. mandaat moet worden verleend;</text:p>
              </text:list-item>
            </text:list>
            <text:p text:style-name="al"/>
            <text:p text:style-name="al">Besluit:</text:p>
            <text:p text:style-name="al"/>
            <text:p text:style-name="al">Vast te stellen het</text:p>
            <text:p text:style-name="al"/>
            <text:p text:style-name="al">Mandaatbesluit uitvoering subsidieverordening lokale aanpak isolatie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Regionaal Energieloket Projecten B.V. (hierna te noemen: gemandateerde) wordt mandaat verleend tot het namens en onder verantwoordelijkheid van het college van burgemeester en wethouders nemen van besluiten over het toekennen en afwijzen van subsidieaanvragen op grond van de Subsidieverordening lokale aanpak isolatie gemeente Enschede.</text:p>
              </text:list-item>
              <text:list-item text:style-override="id1-3-2-2-1-3">
                <text:number>2.</text:number>
                <text:p text:style-name="al">Voor zover van toepassing, omvat de bevoegdheid om krachtens mandaat besluiten te nemen, tevens de bevoegdheid tot het verrichten van voorbereidingshandelingen en uitvoeringshandelingen.</text:p>
              </text:list-item>
              <text:list-item text:style-override="id1-3-2-2-1-4">
                <text:number>3.</text:number>
                <text:p text:style-name="al">De gemandateerde is bevoegd ondermandaat te verlenen.</text:p>
              </text:list-item>
              <text:list-item text:style-override="id1-3-2-2-1-5">
                <text:number>4.</text:number>
                <text:p text:style-name="al">Het is de gemandateerde niet toegestaan de bevoegdheden door te mandateren aan niet ondergeschikten.</text:p>
              </text:list-item>
              <text:list-item text:style-override="id1-3-2-2-1-6">
                <text:number>5.</text:number>
                <text:p text:style-name="al">De gemandateerde is verplicht het ondermandaatbesluit toe te sturen aan het college. Het ondermandaatbesluit wordt op de gebruikelijke wijze bekendgemaakt.</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De gemandateerde neemt bij de uitoefening van bevoegdheden in mandaat alle toepasselijke wet- en regelgeving in acht van bestuursorganen van rijk, provincie en de gemeente Enschede.</text:p>
              </text:list-item>
              <text:list-item text:style-override="id1-3-2-2-2-3">
                <text:number>2.</text:number>
                <text:p text:style-name="al">De behandeling van bezwaarschriften, beroepschriften en klachten valt buiten het mandaat.</text:p>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De gemandateerde verschaft het college op diens verzoek inlichtingen over de uitoefening van de bevoegdheid.</text:p>
              </text:list-item>
              <text:list-item text:style-override="id1-3-2-2-3-3">
                <text:number>2.</text:number>
                <text:p text:style-name="al">De gemandateerde verschaft het college tijdig alle benodigde informatie, indien een besluit tot consequentie kan hebben dat de gemeente of het college aansprakelijk wordt gesteld of anderszins aangesproken wordt.</text:p>
              </text:list-item>
              <text:list-item text:style-override="id1-3-2-2-3-4">
                <text:number>3.</text:number>
                <text:p text:style-name="al">In de gevallen bedoeld in het vorige lid voert de gemandateerde overleg met het college. De portefeuillehouder vertegenwoordigt het college bij dit overleg.</text:p>
              </text:list-item>
              <text:list-item text:style-override="id1-3-2-2-3-5">
                <text:number>4.</text:number>
                <text:p text:style-name="al">De gemandateerde overlegt periodiek met de contactpersoon van de gemeente over de planning, de aantallen, de kwaliteit en de tijdigheid van de in mandaat te nemen en reeds genomen besluiten.</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namens het college van burgemeester en wethouders van gemeente Enschede</text:p>
            <text:p text:style-name="al">&lt;handtekening&gt;</text:p>
            <text:p text:style-name="al"/>
            <text:p text:style-name="al">&lt;naam van de gemandateerde, directeur Regionaal Energieloket&gt;</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mandaatbesluit treedt per direct in werking.</text:p>
              </text:list-item>
              <text:list-item text:style-override="id1-3-2-2-5-3">
                <text:number>2.</text:number>
                <text:p text:style-name="al">Indien de Subsidieverordening lokale aanpak isolatie gemeente Enschede wordt ingetrokken, vervalt dit besluit op de dag waarop de subsidieverordening lokale aanpak isolatie gemeente Enschede vervalt.</text:p>
              </text:list-item>
            </text:list>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uitvoering subsidieverordening lokale aanpak isolatie gemeente Enschede</text:p>
            <text:p text:style-name="al"/>
          </text:section>
        </text:section>
        <text:section text:name="regeling-sluiting_id1-3-2-3" text:style-name="regeling-sluiting">
          <text:section text:name="ondertekening_id1-3-2-3-1">
            <text:p><text:span text:style-name="functie">Enschede, 7 januari 2025,</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De Burgemeester, R.W. Bl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TERMS.alternative">Mandaatbesluit uitvoering subsidieverordening lokale aanpak isolatie gemeente Enschede</meta:user-defined>
    <dc:language>nl</dc:language>
    <meta:user-defined meta:name="OVERHEIDop.locatietype/OVERHEIDop.gebiedsmarkering">Gemeente</meta:user-defined>
    <meta:user-defined meta:name="DC.title">Mandaatbesluit uitvoering subsidieverordening lokale aanpak isolatie gemeente Enschede</meta:user-defined>
    <meta:user-defined meta:name="DCTERMS.W3CDTF/DCTERMS.available">2025-02-14</meta:user-defined>
    <meta:user-defined meta:name="DCTERMS.W3CDTF/OVERHEIDop.jaargang">2025</meta:user-defined>
    <meta:user-defined meta:name="OVERHEIDop.publicationIssue">41169</meta:user-defined>
    <meta:user-defined meta:name="OVERHEIDop.betreftRegeling">CVDR734861_1</meta:user-defined>
    <meta:user-defined meta:name="OVERHEIDop.GmbID/DC.identifier">gmb-2025-41169</meta:user-defined>
    <meta:user-defined meta:name="xs:date/OVERHEIDop.startdatum">2025-02-15</meta:user-defined>
    <meta:user-defined meta:name="OVERHEIDop.versieInformatie"/>
  </office:meta>
</office:document-meta>
</file>