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11736847i67cd9973-b69f-4872-a607-55ab2ebdee5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Dirk Sonoystraat 269 aanleg gehandicaptenparkeerplaats kenteken PS-972-G</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PS-972-G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PS-972-G en het aanbrengen van ondersteunende markeringen (RVV 1990), in te stellen: een gehandicaptenparkeerplaats ter hoogte van perceel Dirk Sonoystraat 269 (parkeervaknummer 11526348797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39.8mm" svg:height="98.5mm"><draw:image xlink:href="Pictures/Afbeelding211736847i67cd9973-b69f-4872-a607-55ab2ebdee5b.png" xlink:type="simple"/></draw:frame></text:p>
            </text:section></draw:text-box></draw:frame>
          </text:p>
            <text:p text:style-name="common-al">Amsterdam, 24 sept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168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8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8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irk Sonoystraat 269 aanleg gehandicaptenparkeerplaats kenteken PS-972-G - Dirk Sonoystraat 26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irk Sonoystraat 269 aanleg gehandicaptenparkeerplaats kenteken PS-972-G</meta:user-defined>
    <meta:user-defined meta:name="OVERHEIDop.verkeersbordcode">E6</meta:user-defined>
    <dc:language>nl</dc:language>
    <meta:user-defined meta:name="OVERHEIDop.locatietype/OVERHEIDop.gebiedsmarkering">Adres</meta:user-defined>
    <meta:user-defined meta:name="DC.title">Amsterdam Nieuw-West, verkeersbesluit Dirk Sonoystraat 269 aanleg gehandicaptenparkeerplaats kenteken PS-972-G</meta:user-defined>
    <meta:user-defined meta:name="DCTERMS.W3CDTF/DCTERMS.available">2025-09-26</meta:user-defined>
    <meta:user-defined meta:name="DCTERMS.W3CDTF/OVERHEIDop.jaargang">2025</meta:user-defined>
    <meta:user-defined meta:name="OVERHEIDop.publicationIssue">411687</meta:user-defined>
    <meta:user-defined meta:name="OVERHEIDop.GmbID/DC.identifier">gmb-2025-411687</meta:user-defined>
    <meta:user-defined meta:name="OVERHEIDop.versieInformatie"/>
  </office:meta>
</office:document-meta>
</file>