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Kayersdijk 131, 141-141c, 149 7332 AP, Apeldoorn en               Kanaal Zuid 120, 7332 BD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5</text:p>
            <text:p text:style-name="common-al"/>
            <text:p text:style-name="common-al">Zaaknummer: ODV2025MAB0193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937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6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937</meta:user-defined>
    <dc:language>nl</dc:language>
    <meta:user-defined meta:name="OVERHEIDop.locatietype/OVERHEIDop.gebiedsmarkering">Weg</meta:user-defined>
    <meta:user-defined meta:name="DC.title">Ingediende sloopmelding asbest verwijderen en totaalsloop, Besluit bouwwerken leefomgeving, Kayersdijk 131, 141-141c, 149 7332 AP, Apeldoorn en               Kanaal Zuid 120, 7332 BD, Apeldoor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86</meta:user-defined>
    <meta:user-defined meta:name="OVERHEIDop.GmbID/DC.identifier">gmb-2025-411686</meta:user-defined>
    <meta:user-defined meta:name="OVERHEIDop.versieInformatie"/>
  </office:meta>
</office:document-meta>
</file>