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alfweg, Spaarndammerweg 2, 1165 MR, realiseren van een B&amp;B in de woning, verzenddatum 19-09-2025, zaaknummer 039412255231, DSO-nummer 20250702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alfweg, Spaarndammerweg 2, 1165 MR, realiseren van een B&amp;B in de woning, verzenddatum 19-09-2025, zaaknummer 039412255231, DSO-nummer 2025070201473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83</meta:user-defined>
    <meta:user-defined meta:name="OVERHEIDop.GmbID/DC.identifier">gmb-2025-411683</meta:user-defined>
    <meta:user-defined meta:name="OVERHEIDop.versieInformatie"/>
  </office:meta>
</office:document-meta>
</file>