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gdepalmstraat 50, 2563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evensboom (stamomtrek 76 cm), staande in de voortuin van het perceel</text:p>
            <text:p text:style-name="common-al"/>
            <text:p text:style-name="common-al">Ons kenmerk: VTH2025-360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gdepalmstraat 50, 2563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167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069</meta:user-defined>
    <meta:user-defined meta:name="DCTERMS.abstract">het kappen van 1 levensboom (stamomtrek 76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Maagdepalmstraat 50, 2563 TH 's-Gravenhag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78</meta:user-defined>
    <meta:user-defined meta:name="OVERHEIDop.GmbID/DC.identifier">gmb-2025-411678</meta:user-defined>
    <meta:user-defined meta:name="OVERHEIDop.versieInformatie"/>
  </office:meta>
</office:document-meta>
</file>