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 Boomssloot 47 101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souterrain, het realiseren van daglichtvoorzieningen en het wijziging van de brandcompartimentering t.b.v. de woningsplitsing</text:p>
            <text:p text:style-name="common-al">Zaakadres: Krom Boomssloot 47 1011GR Amsterdam</text:p>
            <text:p text:style-name="common-al">Datum ontvangst: 10-09-2025</text:p>
            <text:p text:style-name="common-al">Zaaknummer: Z2025-038426</text:p>
            <text:p text:style-name="common-al">DSO-nummer: 20250910003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67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26</meta:user-defined>
    <meta:user-defined meta:name="DCTERMS.abstract">uitbreiden van het souterrain, het realiseren van daglichtvoorzieningen en het wijziging van de brandcompartimentering t.b.v. de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 Boomssloot 47 1011GR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72</meta:user-defined>
    <meta:user-defined meta:name="OVERHEIDop.GmbID/DC.identifier">gmb-2025-411672</meta:user-defined>
    <meta:user-defined meta:name="OVERHEIDop.versieInformatie"/>
  </office:meta>
</office:document-meta>
</file>