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650313926i2d557030-9c40-4437-9451-dbc45bbd8035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Archimedesweg 80 wijzigen gehandicaptenparkeerplaats kenteken P-423-PJ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Archimedesweg 80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P-423-PJ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16-ZB-KX in (nieuw) P-423-PJ, de bestaande gehandicaptenparkeerplaats ter hoogte van perceel Archimedesweg 80 (parkeervaknummer 124509485403) uitsluitend te bestemmen voor het door vergunninghouder in gebruik zijnde motorvoertuig met kentekennummer P-423-PJ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50.7mm" svg:height="110.5mm"><draw:image xlink:href="Pictures/Afbeelding1650313926i2d557030-9c40-4437-9451-dbc45bbd8035.png" xlink:type="simple"/></draw:frame></text:p>
            </text:section></draw:text-box></draw:frame>
          </text:p>
            <text:p text:style-name="common-al">Amsterdam, 24 sept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671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67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67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Archimedesweg 80 wijzigen gehandicaptenparkeerplaats kenteken P-423-PJ - Archimedesweg 80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Archimedesweg 80 wijzigen gehandicaptenparkeerplaats kenteken P-423-PJ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Archimedesweg 80 wijzigen gehandicaptenparkeerplaats kenteken P-423-PJ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1671</meta:user-defined>
    <meta:user-defined meta:name="OVERHEIDop.GmbID/DC.identifier">gmb-2025-411671</meta:user-defined>
    <meta:user-defined meta:name="OVERHEIDop.versieInformatie"/>
  </office:meta>
</office:document-meta>
</file>