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5.0575, Markt i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Kerststraatjes 2025</text:p>
            <text:p text:style-name="common-al">Datum/data: van 12 december 2025 t/m 4 januari 2026 </text:p>
            <text:p text:style-name="common-al">Locatie: Markt in Sittard </text:p>
            <text:p text:style-name="common-al">Ontvangstdatum: 15 september 2025</text:p>
            <text:p text:style-name="common-al">Dossiernummer: OV25.0575</text:p>
            <text:p text:style-name="common-al"/>
            <text:p text:style-name="common-al">
            <text:span text:style-name="nadrukvet">
              <text:span text:style-name="nadrukondlijn">Inzage</text:span>
            </text:span>
          </text:p>
            <text:p text:style-name="common-al">De hierboven vermelde aanvraa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167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7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7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Aanvraag evenementenvergunning, dossiernummer OV25.0575, Markt in Sittard</meta:user-defined>
    <meta:user-defined meta:name="DCTERMS.W3CDTF/DCTERMS.available">2025-09-23</meta:user-defined>
    <meta:user-defined meta:name="DCTERMS.W3CDTF/OVERHEIDop.jaargang">2025</meta:user-defined>
    <meta:user-defined meta:name="OVERHEIDop.publicationIssue">411670</meta:user-defined>
    <meta:user-defined meta:name="OVERHEIDop.GmbID/DC.identifier">gmb-2025-411670</meta:user-defined>
    <meta:user-defined meta:name="OVERHEIDop.versieInformatie"/>
  </office:meta>
</office:document-meta>
</file>