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intuurbaan 316-1 1072GM Amsterdam, Ceintuurbaan 316-2 1072GM Amsterdam, Ceintuurbaan 316-H 1072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oevoegen van een daklaag met dakterras en realiseren van constructieve muurdoorbraken </text:p>
            <text:p text:style-name="common-al">Zaakadres: Ceintuurbaan 316-1 1072GM Amsterdam, Ceintuurbaan 316-2 1072GM Amsterdam, Ceintuurbaan 316-H 1072GM Amsterdam</text:p>
            <text:p text:style-name="common-al">Datum ontvangst: 05-09-2025</text:p>
            <text:p text:style-name="common-al">Zaaknummer: Z2025-037660</text:p>
            <text:p text:style-name="common-al">DSO-nummer: 20250905000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66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6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6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660</meta:user-defined>
    <meta:user-defined meta:name="DCTERMS.abstract">toevoegen van een daklaag met dakterras en realiseren van constructieve muurdoorbrak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eintuurbaan 316-1 1072GM Amsterdam, Ceintuurbaan 316-2 1072GM Amsterdam, Ceintuurbaan 316-H 1072GM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667</meta:user-defined>
    <meta:user-defined meta:name="OVERHEIDop.GmbID/DC.identifier">gmb-2025-411667</meta:user-defined>
    <meta:user-defined meta:name="OVERHEIDop.versieInformatie"/>
  </office:meta>
</office:document-meta>
</file>