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I.S. Antonov, geboortedatum 22-10-2025, uitgeschreven per 18-08-2025</text:p>
            <text:p text:style-name="al">S.A. Krasimirov, geboortedatum 13-12-2003, uitgeschreven per 18-08-2025</text:p>
            <text:p text:style-name="al"> E. Prins, geboortedatum 10-03-2019, uitgeschreven per 19-08-2025</text:p>
            <text:p text:style-name="al">W.R.K. Aldraimli, geboortedatum 20-04-1970, uitgeschreven per 19-08-2025</text:p>
            <text:p text:style-name="al">K.Hostiushova, geboortedatum 13-10-1981, uitgeschreven per 20-08-2025</text:p>
            <text:p text:style-name="al"> P.P. Veenendaal, geboortedatum 17-04-1980, uitgeschreven per 21-08-2025</text:p>
            <text:p text:style-name="al">E. Biju Areekal, geboortedatum 23-09-2003, uitgeschreven per 22-08-2025</text:p>
            <text:p text:style-name="al">H.I. Kutas, geboortedatum 15-09-1987, uitgeschreven per 22-08-2025</text:p>
            <text:p text:style-name="al">D.F. Otte, geboortedatum 19-11-1987, uitgeschreven per 22-08-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65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5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5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9-23</meta:user-defined>
    <meta:user-defined meta:name="DCTERMS.W3CDTF/OVERHEIDop.jaargang">2025</meta:user-defined>
    <meta:user-defined meta:name="OVERHEIDop.publicationIssue">411657</meta:user-defined>
    <meta:user-defined meta:name="OVERHEIDop.GmbID/DC.identifier">gmb-2025-411657</meta:user-defined>
    <meta:user-defined meta:name="OVERHEIDop.versieInformatie"/>
  </office:meta>
</office:document-meta>
</file>