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Kamelenspoor 347, 3605TA Maarssen - het huisvesten van mede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huisvesten van medewerkers op de locatie Kamelenspoor 347, 3605TA Maarssen.</text:p>
            <text:p text:style-name="common-al">Datum besluit: 19 september 2025</text:p>
            <text:p text:style-name="common-al">Zaaknummer: Z2025-00001472</text:p>
            <text:p text:style-name="common-al">U kunt bezwaar maken tot en met 31 oktober 2025</text:p>
            <text:p text:style-name="common-al">
            <text:span text:style-name="nadrukvet">Inzien</text:span>
          </text:p>
            <text:p text:style-name="common-al">U kunt de documenten met zaaknummer Z2025-00001472 tot 31 oktober 2025 inzien. Dit kan via de knop 'Bekijk documenten' aan de linkerkant van deze pagina, onder het kopje 'Extra informatie'. U kunt ook de link jeleefomgeving.nl/inzien/823214527/dff4e290-533d-479a-b012-9f2edfc777d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65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2</meta:user-defined>
    <meta:user-defined meta:name="DCTERMS.abstract">Betreft: Beschikking op aanvraag geweigerd op locatie Kamelenspoor 347, 3605TA Maarss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Kamelenspoor 347, 3605TA Maarssen - het huisvesten van medewerkers</meta:user-defined>
    <meta:user-defined meta:name="OVERHEIDop.datumEindeReactietermijn">2025-10-31</meta:user-defined>
    <meta:user-defined meta:name="OVERHEIDop.terinzageleggingBG">https://jeleefomgeving.nl/inzien/823214527/dff4e290-533d-479a-b012-9f2edfc777d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55</meta:user-defined>
    <meta:user-defined meta:name="OVERHEIDop.GmbID/DC.identifier">gmb-2025-411655</meta:user-defined>
    <meta:user-defined meta:name="OVERHEIDop.versieInformatie"/>
  </office:meta>
</office:document-meta>
</file>